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Wolfswinkel 15 6021E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11-2025 een besluit genomen op de aanvraag voor een omgevingsvergunning met zaaknummer <text:span text:style-name="nadrukvet">41674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Wolfswinkel 15 6021ED Budel</text:p>
              </text:list-item>
            </text:list>
            <text:p text:style-name="common-al">en heeft de omschrijving "Plaatsen van een buitenlift". De vergunning is verleend.</text:p>
            <text:p text:style-name="common-al">Wij hebben besloten de omgevingsvergunning te verlenen voor het volgende onderdeel:</text:p>
            <text:p text:style-name="common-al"> -	Omgevingsplanactiviteit bouw </text:p>
            <text:p text:style-name="common-al">Indien u belanghebbende bent kunt u bezwaar maken tegen dit besluit.</text:p>
            <text:p text:style-name="common-al">De termijn voor het indienen van een bezwaar start op 22-11-2025 en duurt 6 weken, tot 03-01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321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6746</meta:user-defined>
    <meta:user-defined meta:name="DCTERMS.abstract">Plaatsen van een buitenlift Wolfswinkel 15 Budel - DSO 2025111000243 - Zaak 41674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Wolfswinkel 15 6021ED Bud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17</meta:user-defined>
    <meta:user-defined meta:name="OVERHEIDop.GmbID/DC.identifier">gmb-2025-513217</meta:user-defined>
    <meta:user-defined meta:name="OVERHEIDop.versieInformatie"/>
  </office:meta>
</office:document-meta>
</file>