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(V2023/888) aan Noorderkeerkring 22, 2408 G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(V2023/888) aan Noorderkeerkring 22, 2408 GZ Alphen aan den Rijn, geregistreerd onder nr. 048437518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neemt daarover waarschijnlijk voor 19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32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1829</meta:user-defined>
    <meta:user-defined meta:name="DCTERMS.abstract">Aanvraag vergunning voor het wijzigen van een eerder verleende vergunning (V2023/888) aan Noorderkeerkring 22, 2408 GZ Alphen aan den Rijn</meta:user-defined>
    <dc:language>nl</dc:language>
    <meta:user-defined meta:name="OVERHEIDop.locatietype/OVERHEIDop.gebiedsmarkering">Punt</meta:user-defined>
    <meta:user-defined meta:name="DC.title">Aanvraag vergunning voor het wijzigen van een eerder verleende vergunning (V2023/888) aan Noorderkeerkring 22, 2408 GZ Alphen aan den Rij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15</meta:user-defined>
    <meta:user-defined meta:name="OVERHEIDop.GmbID/DC.identifier">gmb-2025-513215</meta:user-defined>
    <meta:user-defined meta:name="OVERHEIDop.versieInformatie"/>
  </office:meta>
</office:document-meta>
</file>