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erkrade ‘TAM-Omgevingsplan Hoofdstuk 22D Nieuwstraat 93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erkrade heeft het voornemen om het ‘omgevingsplan gemeente Kerkrade’ te wijzigen. </text:p>
            <text:p text:style-name="al">Op de locatie Nieuwstraat 93 Kerkrade is een karakteristiek vrijstaand herenhuis gelegen. Momenteel zijn in onderhavig pand drie vakantiewoningen aanwezig. </text:p>
            <text:p text:style-name="al">Rekening houdend met het geldend planologisch-juridisch kader is dit gebruik als zodanig niet toegestaan. Derhalve bestaat de wens om de drie aanwezige vakantiewoningen correct planologisch-juridisch te regelen. Dit gebeurt door middel van het voornemen het omgevingsplan gemeente Kerkrade te wijzigen door middel van het  TAM-Omgevingsplan Hoofdstuk 22D Nieuwstraat 93 Kerkrade. </text:p>
            <text:p text:style-name="al">
            <text:span text:style-name="nadrukvet">Planlocatie</text:span>
          </text:p>
            <text:p text:style-name="al">De locatie Nieuwstraat 93 Kerkrade is kadastraal bekend als gemeente Kerkrade - sectie F - nummer 2996. </text:p>
            <text:p text:style-name="al">Om de wijziging van het ‘omgevingsplan gemeente Kerkrade’ mogelijk te maken wordt gebruik gemaakt van een tijdelijke alternatieve maatregel (TAM). Een TAM-omgevingsplan wijzigt het omgevingsplan juridisch, maar de regels worden technisch niet geïntegreerd in het omgevingsplan. </text:p>
            <text:p text:style-name="al">
            <text:span text:style-name="nadrukvet">Participatie </text:span>
          </text:p>
            <text:p text:style-name="al">Participatie is in casu niet verplicht. Dit laat onverlet dat de gemeente Kerkrade initiatiefnemers aanmoedigt om wel aan participatie te doen. Bij voorliggend plan is sprake van het correct planologisch-juridische regelen van drie vakantiewoningen. Het gebruik is reeds feitelijk aanwezig en zodoende bekend in de omgeving. Initiatiefnemer heeft vanuit dit oogpunt overwogen de omgeving niet te informeren.</text:p>
            <text:p text:style-name="al">
            <text:span text:style-name="nadrukvet">Vervolg </text:span>
          </text:p>
            <text:p text:style-name="al">Deze publicatie is een kennisgeving als bedoeld in artikel 16.29 Omgevingswet. Op dit moment liggen er nog geen stukken ter inzage en is het niet mogelijk om op de wijziging te reageren. In een later stadium zal het ontwerp van de wijziging ter inzage worden gelegd. Op dat moment wordt de gelegenheid geboden de stukken in te zien en om een zienswijze in te dienen. Dit wordt afzonderlijk bekend gemaakt op www.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32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Onbekend</meta:user-defined>
    <meta:user-defined meta:name="DCTERMS.abstract">Kennisgeving voornemen wijziging omgevingsplan gemeente Kerkrade TAM Omgevingsplan Hoofdstuk 22D Nieuwstraat 93 Kerkrade</meta:user-defined>
    <meta:user-defined meta:name="DCTERMS.alternative">Kennisgeving voornemen wijziging omgevingsplan gemeente Kerkrade TAM Omgevingsplan Hoofdstuk 22D Nieuwstraat 93 Kerkrade</meta:user-defined>
    <dc:language>nl</dc:language>
    <meta:user-defined meta:name="OVERHEIDop.locatietype/OVERHEIDop.gebiedsmarkering">Adres</meta:user-defined>
    <meta:user-defined meta:name="DC.title">Kennisgeving voornemen wijziging omgevingsplan gemeente Kerkrade ‘TAM-Omgevingsplan Hoofdstuk 22D Nieuwstraat 93 Kerkrade’</meta:user-defined>
    <meta:user-defined meta:name="DCTERMS.W3CDTF/DCTERMS.available">2025-11-26</meta:user-defined>
    <meta:user-defined meta:name="DCTERMS.W3CDTF/OVERHEIDop.jaargang">2025</meta:user-defined>
    <meta:user-defined meta:name="OVERHEIDop.publicationIssue">513213</meta:user-defined>
    <meta:user-defined meta:name="OVERHEIDop.GmbID/DC.identifier">gmb-2025-513213</meta:user-defined>
    <meta:user-defined meta:name="OVERHEIDop.versieInformatie"/>
  </office:meta>
</office:document-meta>
</file>