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en een vreugdevuur (Paasvuur) op 1e Paasdag in 2026 aan Hanhofweg 26 te de Lutte </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Verleende stookontheffingen </text:span>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4">
              <text:list-item text:style-override="id1-3-2-1-1-4-1">
                <text:number>-</text:number>
                <text:p text:style-name="al">Hanhofweg 26, 7587 LL de Lutte, kadastraal bekend als gemeente Losser, sectie D, nummer 4557, zaaknummer 25Z02859.</text:p>
              </text:list-item>
            </text:list>
            <text:p text:style-name="common-al">Datum bekendmaking 18 nov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2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2859</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en een vreugdevuur (Paasvuur) op 1e Paasdag in 2026 aan Hanhofweg 26 te de Lutte</meta:user-defined>
    <meta:user-defined meta:name="DCTERMS.W3CDTF/DCTERMS.available">2025-11-26</meta:user-defined>
    <meta:user-defined meta:name="DCTERMS.W3CDTF/OVERHEIDop.jaargang">2025</meta:user-defined>
    <meta:user-defined meta:name="OVERHEIDop.publicationIssue">513211</meta:user-defined>
    <meta:user-defined meta:name="OVERHEIDop.GmbID/DC.identifier">gmb-2025-513211</meta:user-defined>
    <meta:user-defined meta:name="OVERHEIDop.versieInformatie"/>
  </office:meta>
</office:document-meta>
</file>