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awingia83237d5-e5e7-433d-b870-06509bf42cc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Almere TAM-omgevingsplan Hoofdstuk 22d Oosterwold (TAM-IM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gelet op artikel 16.29 van de Omgevingswet en artikel 10.2 van het Omgevingsbesluit, bekend dat een wijziging van het Omgevingsplan gemeente Almere wordt voorbereid voor de regeling van slagschaduw en supermarkten binnen het gebied Oosterwold. De wijziging heeft als naam TAM-omgevingsplan Hoofdstuk 22d Oosterwold. </text:p>
            <text:p text:style-name="tussenkopcur">Wat zijn de plannen?</text:p>
            <text:p text:style-name="common-al">
            <text:span text:style-name="nadrukcur">Slagschaduw</text:span>
          </text:p>
            <text:p text:style-name="common-al">In het kader van het gemeentelijk slagschaduwbeleid wordt met deze wijziging een aangepaste regeling gemaakt voor slagschaduw voor windpark Zeewolde. Met deze wijziging wordt de beoordeling voor slagschaduwhinder aangepast. Op deze manier kan in het gebied Oosterwold meer worden gebouwd naar de wensen van de inwoners. </text:p>
            <text:p text:style-name="common-al">
            <text:span text:style-name="nadrukcur">Supermarkten</text:span>
          </text:p>
            <text:p text:style-name="common-al">In het plangebied zijn momenteel drie supermarkten. Met deze wijziging wordt het aantal supermarkten in het gebied Oosterwold beperkt tot een maximum van drie supermarkten. Dit wordt gedaan om te voorkomen dat het aantal supermarktvestigingen verder toeneemt en daarmee de gewenste detailhandelsstructuur in Almere te veel verandert. </text:p>
            <text:p text:style-name="tussenkopcur">Om welk gebied gaat het?</text:p>
            <text:p text:style-name="common-al">Het plangebied ligt in het zuidoosten van de gemeente Almere. Het grenst aan de gemeente Zeewolde.</text:p>
            <text:p text:style-name="common-al">
            <draw:frame><draw:text-box><text:section text:name="plaatje_id1-3-2-1-1-9-1" text:style-name="plaatje">
              <text:p text:style-name="illustratie_id1-3-2-1-1-9-1-1"><draw:frame draw:style-name="illustratie_id1-3-2-1-1-9-1-1" text:anchor-type="paragraph" svg:width="153mm" svg:height="99.78679245283017mm"><draw:image xlink:href="Pictures/drawingia83237d5-e5e7-433d-b870-06509bf42cc4.png" xlink:type="simple"/></draw:frame></text:p>
            </text:section></draw:text-box></draw:frame>
          </text:p>
            <text:p text:style-name="tussenkopcur">TAM-omgevingsplan </text:p>
            <text:p text:style-name="common-al">Op 1 januari 2024 is de Omgevingswet in werking getreden. Per gemeente is er een omgevingsplan voor het grondgebied. In dit omgevingsplan staan onder meer regels die ontwikkelingen mogelijk maken en tegelijkertijd de fysieke leefomgeving beschermen. </text:p>
            <text:p text:style-name="common-al">Om de voorliggende planologische wijziging mogelijk te maken, maakt de gemeente Almere gebruik van de tijdelijke alternatieve maatregel (TAM) omgevingsplan. Een TAM-omgevingsplan wijzigt het omgevingsplan juridisch, maar de regels worden technisch niet geïntegreerd in het omgevingsplan. </text:p>
            <text:p text:style-name="tussenkopcur">Participatie </text:p>
            <text:p text:style-name="common-al">Dit TAM-omgevingsplan betreft het herstel van de regeling met betrekking tot het aantal toegestane supermarkten en de beslisboom met betrekking tot slagschaduw bij windturbines, omdat de totale herziening van het moederplan is vernietigd door de Afdeling bestuursrechtspraak van de Raad van State. Ten behoeve van de eerdere herziening heeft reeds inspraak en vooroverleg plaatsgevonden. In het kader van dit TAM-omgevingsplan zullen deze stappen daarom niet nogmaals worden genomen.</text:p>
            <text:p text:style-name="tussenkopcur">Vervolg</text:p>
            <text:p text:style-name="common-al">Naar verwachting wordt het ontwerp TAM-omgevingsplan Hoofdstuk 22d Oosterwold in de tweede helft van december 2025 voor een periode van 6 weken ter inzage gelegd. Op dat moment is het ook mogelijk om het plan in te zien en erop te reageren door een zienswijzen in te dienen. Te zijner tijd wordt aangekondigd wanneer en op welke manier u dan kunt reageren. </text:p>
            <text:p text:style-name="tussenkopcur">Nog geen stukken ter inzage </text:p>
            <text:p text:style-name="last-al">Deze kennisgeving is alleen bedoeld om kenbaar te maken dat een wijziging van het omgevingsplan wordt voorbereid. Er liggen nu nog geen stukken ter inzage en er kunnen ook nog geen zienswijzen worde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320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0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0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lmere</meta:user-defined>
    <meta:user-defined meta:name="OVERHEID.Informatietype/DC.type">officiële publicatie</meta:user-defined>
    <meta:user-defined meta:name="OVERHEIDop.Rubriek/DC.type">ruimtelijk plan of omgevingsdocument</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imtelijkplan/OVERHEIDop.bekendmakingBetreffendePlan">NL.IMRO.0034.TAMOPalg01-cc01</meta:user-defined>
    <meta:user-defined meta:name="OVERHEIDop.Plansoort/OVERHEIDop.plansoort">bestemmings- of omgevingsplan</meta:user-defined>
    <meta:user-defined meta:name="DCTERMS.abstract">Er wordt een wijziging van het Omgevingsplan gemeente Almere voorbereid voor de regeling van slagschaduw en supermarkten binnen het gebied Oosterwold. De wijziging heeft als naam TAM-omgevingsplan Hoofdstuk 22d Oosterwold. Er liggen nog geen stukken ter inzage.</meta:user-defined>
    <dc:language>nl</dc:language>
    <meta:user-defined meta:name="OVERHEIDop.locatietype/OVERHEIDop.gebiedsmarkering">Gemeente</meta:user-defined>
    <meta:user-defined meta:name="DC.title">Kennisgeving voornemen wijziging Omgevingsplan gemeente Almere TAM-omgevingsplan Hoofdstuk 22d Oosterwold (TAM-IMRO)</meta:user-defined>
    <meta:user-defined meta:name="DCTERMS.W3CDTF/DCTERMS.available">2025-11-26</meta:user-defined>
    <meta:user-defined meta:name="DCTERMS.W3CDTF/OVERHEIDop.jaargang">2025</meta:user-defined>
    <meta:user-defined meta:name="OVERHEIDop.publicationIssue">513209</meta:user-defined>
    <meta:user-defined meta:name="OVERHEIDop.GmbID/DC.identifier">gmb-2025-513209</meta:user-defined>
    <meta:user-defined meta:name="OVERHEIDop.versieInformatie"/>
  </office:meta>
</office:document-meta>
</file>