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, Heesweg, Hoofdstraat, Kasteelstraat te Heijen - </text:span>de Heijense Kerst Walk Along (Z2025-00001057, verzenddatum 20 november 2025)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320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0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57</meta:user-defined>
    <meta:user-defined meta:name="DCTERMS.abstract">Betreft: melding Evenementenmelding - Kerk, Heesweg, Hoofdstraat, Kasteelstraat te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08</meta:user-defined>
    <meta:user-defined meta:name="OVERHEIDop.GmbID/DC.identifier">gmb-2025-513208</meta:user-defined>
    <meta:user-defined meta:name="OVERHEIDop.versieInformatie"/>
  </office:meta>
</office:document-meta>
</file>