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adkamer door betrekken balkon aan de Oer de feart 30, 9084 BN Goutum (OV-2025-0328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badkamer door betrekken balkon aan de Oer de feart 30, 9084 BN Goutum. Bij ons geregistreerd onder kenmerk: OV-2025-032841. De verzenddatum van de omgevingsvergunning is 24-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32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41</meta:user-defined>
    <dc:language>nl</dc:language>
    <meta:user-defined meta:name="OVERHEIDop.locatietype/OVERHEIDop.gebiedsmarkering">Punt</meta:user-defined>
    <meta:user-defined meta:name="DC.title">Verleende omgevingsvergunning voor het uitbreiden van de badkamer door betrekken balkon aan de Oer de feart 30, 9084 BN Goutum (OV-2025-032841)</meta:user-defined>
    <meta:user-defined meta:name="DCTERMS.W3CDTF/DCTERMS.available">2025-11-26</meta:user-defined>
    <meta:user-defined meta:name="DCTERMS.W3CDTF/OVERHEIDop.jaargang">2025</meta:user-defined>
    <meta:user-defined meta:name="OVERHEIDop.publicationIssue">513204</meta:user-defined>
    <meta:user-defined meta:name="OVERHEIDop.GmbID/DC.identifier">gmb-2025-513204</meta:user-defined>
    <meta:user-defined meta:name="OVERHEIDop.versieInformatie"/>
  </office:meta>
</office:document-meta>
</file>