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uitbreiding raad en verplichte participatie bij BOPA</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de fracties ONS. Vlaardingen en PvdA van 3 september 2025;</text:p>
            <text:p text:style-name="al"/>
            <text:p text:style-name="al">Gelet op</text:p>
            <text:p text:style-name="al">Artikel 16.15 a en 16.55 lid 7 van de Omgevingswet;</text:p>
            <text:p text:style-name="al">Het raadsbesluit met registratienummer 1866431 van de gemeenteraad van Vlaardingen van 10 november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staande lijst met categorieën waarvoor advies van de gemeenteraad nodig is (conform artikel 16.15a onder de Omgevingswet) voor een buitenplanse omgevingsplanactiviteit wordt als volgt aangevuld: </text:p>
                <text:p text:style-name="al"/>
                <text:p text:style-name="al">
                <text:span text:style-name="nadrukcur">d) Wonen binnen de bebouwde kom</text:span>
              </text:p>
                <text:p text:style-name="al">Het realiseren van meer dan 20 woningen binnen de bebouwde kom, tenzij het een ontwikkeling betreft die concreet is benoemd in de Omgevingsvisie, de Woonvisie, of de in de gemeenteraad besproken ontwikkelingen onder het Woningbouwprogramma zoals deze luiden op het moment van aanvraag. </text:p>
                <text:p text:style-name="al"/>
                <text:p text:style-name="al">Het wijzigen of realiseren van gebouwen ten behoeve van logies, nachtopvang of kortdurende zorg, alsmede maatschappelijke functies ten behoeve van hulp en ondersteuning aan specifieke doelgroepen.</text:p>
                <text:p text:style-name="al"/>
                <text:p text:style-name="al">
                <text:span text:style-name="nadrukcur">e) Hoogbouw</text:span>
              </text:p>
                <text:p text:style-name="al">Het realiseren van gebouwen hoger dan 20 meter, danwel het optoppen van bestaande gebouwen tot een hoogte van meer dan 20 meter, met uitzondering van bouwplannen op bedrijventerreinen genoemd in de geldende Visie Bedrijventerreinen of Omgevingsvisie.</text:p>
                <text:p text:style-name="al"/>
                <text:p text:style-name="al">
                <text:span text:style-name="nadrukcur">f) Commerciële functiewijzigingen </text:span>
              </text:p>
                <text:p text:style-name="al">Het wijzigen van het gebruik van bestaande gebouwen ten behoeve van horeca, detailhandel en kantoren met een bruto vloeroppervlakte groter dan 3.000 m².</text:p>
                <text:p text:style-name="al"/>
                <text:p text:style-name="al">
                <text:span text:style-name="nadrukcur">g) Zonnepanelen</text:span>
              </text:p>
                <text:p text:style-name="al">Het realiseren en wijzigen van weiden groter dan 1 hectare met zonnepanelen buiten de bebouwde kom.</text:p>
                <text:p text:style-name="al"/>
                <text:p text:style-name="al">
                <text:span text:style-name="nadrukcur">h) Energievoorziening</text:span>
              </text:p>
                <text:p text:style-name="al">Het realiseren en uitbreiden van biomassa- en energiecentrales.</text:p>
                <text:p text:style-name="al"/>
                <text:p text:style-name="al">
                <text:span text:style-name="nadrukcur">I) </text:span>
                <text:span text:style-name="nadrukcur">Infrastructuur</text:span>
              </text:p>
                <text:p text:style-name="al">De aanleg en of verbreding van rijkswegen en spoorwegen. </text:p>
              </text:list-item>
              <text:list-item text:style-override="id1-3-2-2-1-2-2">
                <text:number>2.</text:number>
                <text:p text:style-name="al">Conform artikel 16.55 lid 7 van de Omgevingswet de gevallen als genoemd onder beslispunt 1 ook aan te wijzen als de gevallen waarvoor het uitvoeren van participatie verplicht wordt gesteld.</text:p>
              </text:list-item>
              <text:list-item text:style-override="id1-3-2-2-1-2-3">
                <text:number>3.</text:number>
                <text:p text:style-name="al">Dat het adviesrecht en de gevallen waarvoor participatie verplicht wordt gesteld na bekendmaking in werking treedt.</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30 oktober 2025, </text:span></text:p>
          </text:section>
          <text:section text:name="ondertekening_id1-3-2-3-2">
            <text:p><text:span text:style-name="functie"/></text:p>
            <text:p><text:span text:style-name="functie">De griffier, </text:span></text:p>
            <text:p><text:span text:style-name="functie">I.L.J.C. Konings </text:span></text:p>
          </text:section>
          <text:section text:name="ondertekening_id1-3-2-3-3">
            <text:p><text:span text:style-name="functie"/></text:p>
            <text:p><text:span text:style-name="functie">De voorzitter,</text:span></text:p>
            <text:p><text:span text:style-name="functie">B. Wijbenga - 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32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16.15a van de Omgevingswet]|[1.0:c:BWBR0037885&amp;artikel=16.15a&amp;g=2025-07-01</meta:user-defined>
    <meta:user-defined meta:name="DC.source">artikel 16.55, zevende lid, van de Omgevingswet]|[1.0:c:BWBR0037885&amp;artikel=16.55&amp;lid=7&amp;g=2025-07-01</meta:user-defined>
    <meta:user-defined meta:name="OVERHEIDop.referentienummer">2038916</meta:user-defined>
    <meta:user-defined meta:name="DCTERMS.alternative">Aanwijzingsbesluit in welke gevallen adviesrecht van de raad geldt en participatie verplicht is</meta:user-defined>
    <dc:language>nl</dc:language>
    <meta:user-defined meta:name="OVERHEIDop.locatietype/OVERHEIDop.gebiedsmarkering">Gemeente</meta:user-defined>
    <meta:user-defined meta:name="DC.title">Aanwijzingsbesluit in welke gevallen adviesrecht van de raad geldt en participatie verplicht is</meta:user-defined>
    <meta:user-defined meta:name="DCTERMS.W3CDTF/DCTERMS.available">2025-11-26</meta:user-defined>
    <meta:user-defined meta:name="DCTERMS.W3CDTF/OVERHEIDop.jaargang">2025</meta:user-defined>
    <meta:user-defined meta:name="OVERHEIDop.publicationIssue">513200</meta:user-defined>
    <meta:user-defined meta:name="OVERHEIDop.betreftRegeling">CVDR747534_2</meta:user-defined>
    <meta:user-defined meta:name="OVERHEIDop.GmbID/DC.identifier">gmb-2025-513200</meta:user-defined>
    <meta:user-defined meta:name="xs:date/OVERHEIDop.startdatum">2025-11-27</meta:user-defined>
    <meta:user-defined meta:name="OVERHEIDop.versieInformatie"/>
  </office:meta>
</office:document-meta>
</file>