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3, 8425SK Langedijke</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op de locatie Klokhuisdijk 23, 8425SK Langedijke. De aanvraag is geregistreerd onder zaaknummer Z2025-00006638. De aanvraag betreft:</text:p>
            <text:p text:style-name="common-al">plaatsen tweede woon-unit tijdens 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31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38</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23, 8425SK Langedijke</meta:user-defined>
    <meta:user-defined meta:name="DCTERMS.W3CDTF/DCTERMS.available">2025-11-26</meta:user-defined>
    <meta:user-defined meta:name="DCTERMS.W3CDTF/OVERHEIDop.jaargang">2025</meta:user-defined>
    <meta:user-defined meta:name="OVERHEIDop.publicationIssue">513191</meta:user-defined>
    <meta:user-defined meta:name="OVERHEIDop.GmbID/DC.identifier">gmb-2025-513191</meta:user-defined>
    <meta:user-defined meta:name="OVERHEIDop.versieInformatie"/>
  </office:meta>
</office:document-meta>
</file>