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Carnavalsoptocht Beuningen op 13 februari 2026 met de start van de optocht nabij Pastoor Bolscherstraat 1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november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Carnavalsoptocht Beuningen op 13 februari 2026, van 13:30 uur tot 14:45 uur. Start van de optocht nabij Pastoor Bolscherstraat 1, 7588 RT Beuningen, zaaknummer 25Z02890. </text:p>
              </text:list-item>
            </text:list>
            <text:p text:style-name="common-al">Datum binnenkomst: 13 november 2025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318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8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8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2890</meta:user-defined>
    <dc:language>nl</dc:language>
    <meta:user-defined meta:name="OVERHEIDop.locatietype/OVERHEIDop.gebiedsmarkering">Adres</meta:user-defined>
    <meta:user-defined meta:name="DC.title">Aanvraag vergunning voor het houden van het evenement Carnavalsoptocht Beuningen op 13 februari 2026 met de start van de optocht nabij Pastoor Bolscherstraat 1 te Beuning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185</meta:user-defined>
    <meta:user-defined meta:name="OVERHEIDop.GmbID/DC.identifier">gmb-2025-513185</meta:user-defined>
    <meta:user-defined meta:name="OVERHEIDop.versieInformatie"/>
  </office:meta>
</office:document-meta>
</file>