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choterlaan 53 3062K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atum ingekomen 02-10-2025</text:p>
            <text:p text:style-name="common-al">datum besluit 21-11-2025</text:p>
            <text:p text:style-name="common-al">datum verzonden: 24-11-2025</text:p>
            <text:p text:style-name="common-al">omschrijving: het maken van een doorbraak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1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38</meta:user-defined>
    <meta:user-defined meta:name="DCTERMS.abstract">Voorschoterlaan 5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schoterlaan 53 3062KH Rotterdam</meta:user-defined>
    <meta:user-defined meta:name="DCTERMS.W3CDTF/DCTERMS.available">2025-11-26</meta:user-defined>
    <meta:user-defined meta:name="DCTERMS.W3CDTF/OVERHEIDop.jaargang">2025</meta:user-defined>
    <meta:user-defined meta:name="OVERHEIDop.publicationIssue">513179</meta:user-defined>
    <meta:user-defined meta:name="OVERHEIDop.GmbID/DC.identifier">gmb-2025-513179</meta:user-defined>
    <meta:user-defined meta:name="OVERHEIDop.versieInformatie"/>
  </office:meta>
</office:document-meta>
</file>