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an van Zutphenweg 4, 3958GE Amerongen, kappen één Noorse Esdoorn en één valse acacia (RX2025-00002860,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an van Zutphenweg 4, 3958GE Amerongen, kappen één Noorse Esdoorn en één valse acacia (RX2025-00002860, 2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31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60</meta:user-defined>
    <meta:user-defined meta:name="DCTERMS.abstract">Jan van Zutphenweg 4, 3958GE Amerongen, kappen één Noorse Esdoorn en één valse acacia (RX2025-00002860, 21 november 2025)</meta:user-defined>
    <dc:language>nl</dc:language>
    <meta:user-defined meta:name="OVERHEIDop.locatietype/OVERHEIDop.gebiedsmarkering">Vlak</meta:user-defined>
    <meta:user-defined meta:name="DC.title">Gemeente Utrechtse Heuvelrug, ingediende aanvraag omgevingsvergunning - Jan van Zutphenweg 4, 3958GE Amerongen, kappen één Noorse Esdoorn en één valse acacia (RX2025-00002860, 21 november 2025)</meta:user-defined>
    <meta:user-defined meta:name="DCTERMS.W3CDTF/DCTERMS.available">2025-11-26</meta:user-defined>
    <meta:user-defined meta:name="DCTERMS.W3CDTF/OVERHEIDop.jaargang">2025</meta:user-defined>
    <meta:user-defined meta:name="OVERHEIDop.publicationIssue">513178</meta:user-defined>
    <meta:user-defined meta:name="OVERHEIDop.GmbID/DC.identifier">gmb-2025-513178</meta:user-defined>
    <meta:user-defined meta:name="OVERHEIDop.versieInformatie"/>
  </office:meta>
</office:document-meta>
</file>