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gewijzigd gezamenlijk subsidieplafond sociale basis 2025 t/m 2030 voor de stadsbrede functie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25 Algemene wet bestuursrecht; artikel 4 van de Algemene Subsidieverordening Amsterdam 2023 en artikel 2.2 van de Subsidieverordening sociale basis Amsterdam 2025;</text:p>
            <text:p text:style-name="al"/>
            <text:p text:style-name="al">overwegende dat het voor de uitvoering van de stadsbrede functies belangrijk is om een subsidieplafond vast te stellen, en het beschikbare budget om die functies te dekken is verhoogd,</text:p>
          </text:section>
        </text:section>
        <text:section text:name="regeling-tekst_id1-3-2-2" text:style-name="regeling-tekst">
          <text:section text:name="artikel_id1-3-2-2-1" text:style-name="artikel">
            <text:p text:style-name="artikel_kop_titel"><text:span text:style-name="artikel_kop_label"/> </text:p>
            <text:p text:style-name="al">besluit: vast te stellen onder voorbehoud van ongewijzigde vaststelling van de begroting het navolgende gewijzigde subsidieplafond voor de subsidieverordening sociale basis Amsterdam 2025:</text:p>
            <text:p text:style-name="al"/>
            <text:p text:style-name="al">€ 6.794.705,- voor de hoofdcategorie ‘Stadsbrede functies’ voor boekjaar subsidies 2025 t/m 2030. </text:p>
            <text:p text:style-name="al"/>
            <text:p text:style-name="al">Dit aangepaste/verhoogde plafond betreft het initieel vastgestelde plafond plus de verhoging met de nominale compensatie. (Artikel 19 lid 2 van de ASA 2023: Boekjaarsubsidies worden jaarlijks verhoogd met de door de raad vastgestelde nominale verhoging). </text:p>
            <text:p text:style-name="al"/>
            <text:p text:style-name="al">Bij vaststelling van het initiële subsidieplafond in de collegevergadering van 16 juli 2024 is opgenomen dat wanneer een nominale verhoging op subsidies wordt vastgesteld, het subsidieplafond hier ambtshalve op wordt aangepast en gepubliceerd en daarom niet opnieuw door het college hoeft te worden vastgesteld. </text:p>
            <text:p text:style-name="al"/>
            <text:p text:style-name="al">Dit besluit treedt in werking met ingang van de eerste dag na bekendmaking.</text:p>
          </text:section>
        </text:section>
        <text:section text:name="regeling-sluiting_id1-3-2-3" text:style-name="regeling-sluiting">
          <text:section text:name="ondertekening_id1-3-2-3-1">
            <text:p><text:span text:style-name="functie">De burgemeester</text:span></text:p>
            <text:p><text:span text:style-name="functie">Femke Halsema</text:span></text:p>
            <text:p><text:span text:style-name="functie"/></text:p>
          </text:section>
          <text:section text:name="ondertekening_id1-3-2-3-2">
            <text:p><text:span text:style-name="functie"/></text:p>
            <text:p><text:span text:style-name="functie">De gemeentesecretaris (wrn.)</text:span></text:p>
            <text:p><text:span text:style-name="functie">The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317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25 van de Algemene wet bestuursrecht]|[1.0:c:BWBR0005537&amp;artikel=4%3A25&amp;g=2025-09-01</meta:user-defined>
    <meta:user-defined meta:name="DC.source">artikel 4 van de Algemene Subsidieverordening Amsterdam 2023]|[https://lokaleregelgeving.overheid.nl/CVDR699839/2#hoofdstuk_2_artikel_4</meta:user-defined>
    <dc:language>nl</dc:language>
    <meta:user-defined meta:name="OVERHEIDop.locatietype/OVERHEIDop.gebiedsmarkering">Gemeente</meta:user-defined>
    <meta:user-defined meta:name="DC.title">Vaststellen gewijzigd gezamenlijk subsidieplafond sociale basis 2025 t/m 2030 voor de stadsbrede functies</meta:user-defined>
    <meta:user-defined meta:name="DCTERMS.W3CDTF/DCTERMS.available">2025-11-26</meta:user-defined>
    <meta:user-defined meta:name="DCTERMS.W3CDTF/OVERHEIDop.jaargang">2025</meta:user-defined>
    <meta:user-defined meta:name="OVERHEIDop.publicationIssue">513175</meta:user-defined>
    <meta:user-defined meta:name="OVERHEIDop.GmbID/DC.identifier">gmb-2025-513175</meta:user-defined>
    <meta:user-defined meta:name="OVERHEIDop.versieInformatie"/>
  </office:meta>
</office:document-meta>
</file>