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op een perceel kadastraal bekend gemeente Losser, sectie H, nummer 4760 en sectie Q, nummers 225 en 282 nabij Bethlehemsweg en Wenzelweg te Losser</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4 bomen op een perceel kadastraal bekend gemeente Losser, sectie H, nummer 4760 en sectie Q, nummers 225 en 282 nabij de Bethlehemsweg en Wenzelweg in Losser, zaaknummer 0168Z2025005309.</text:p>
              </text:list-item>
            </text:list>
            <text:p text:style-name="common-al">Datum bekendmaking 20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1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8Z202500530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kappen van 4 bomen op een perceel kadastraal bekend gemeente Losser, sectie H, nummer 4760 en sectie Q, nummers 225 en 282 nabij Bethlehemsweg en Wenzelweg te Losser</meta:user-defined>
    <meta:user-defined meta:name="DCTERMS.W3CDTF/DCTERMS.available">2025-11-26</meta:user-defined>
    <meta:user-defined meta:name="DCTERMS.W3CDTF/OVERHEIDop.jaargang">2025</meta:user-defined>
    <meta:user-defined meta:name="OVERHEIDop.publicationIssue">513173</meta:user-defined>
    <meta:user-defined meta:name="OVERHEIDop.GmbID/DC.identifier">gmb-2025-513173</meta:user-defined>
    <meta:user-defined meta:name="OVERHEIDop.versieInformatie"/>
  </office:meta>
</office:document-meta>
</file>