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Vermeerplantsoen 161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50725</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Vermeerplantsoen in het parkeervak in de hoek aan de zijde van Vermeerplantsoen huisnummer 162, schuin tegenover huisnummer 161 in Drunen. </text:p>
            <text:p text:style-name="common-al">
            <text:span text:style-name="nadrukvet"/>
          </text:p>
            <text:p text:style-name="common-al">
            <text:span text:style-name="nadrukvet">BESLUIT</text:span>
          </text:p>
            <text:p text:style-name="common-al">In het parkeervak in de hoek aan de zijde van Vermeerplantsoen huisnummer 162, schuin tegenover huisnummer 161 in Drunen de gereserveerde gehandicaptenparkeerplaats aan te leggen met als kenmerk zaaknummer 2150725 / besluit dagtekening 24 november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4 nov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31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Vermeerplantsoen 161 in Drunen</meta:user-defined>
    <meta:user-defined meta:name="DCTERMS.W3CDTF/DCTERMS.available">2025-11-26</meta:user-defined>
    <meta:user-defined meta:name="DCTERMS.W3CDTF/OVERHEIDop.jaargang">2025</meta:user-defined>
    <meta:user-defined meta:name="OVERHEIDop.externeBijlage">locatie aanduiding GPP |exb-2025-43127</meta:user-defined>
    <meta:user-defined meta:name="OVERHEIDop.publicationIssue">513163</meta:user-defined>
    <meta:user-defined meta:name="OVERHEIDop.GmbID/DC.identifier">gmb-2025-513163</meta:user-defined>
    <meta:user-defined meta:name="OVERHEIDop.versieInformatie"/>
  </office:meta>
</office:document-meta>
</file>