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bestaand pand incl. nieuwe verdieping kantoor aan de Verbreepark 23, 2731 B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bestaand pand incl. nieuwe verdieping kantoor aan de Verbreepark 23, 2731 BR Benthuizen, geregistreerd onder nr. 048437518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1-2025. De gemeente neemt daarover waarschijnlijk voor 1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1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810</meta:user-defined>
    <meta:user-defined meta:name="DCTERMS.abstract">Aanvraag vergunning voor het verduurzamen bestaand pand incl. nieuwe verdieping kantoor aan de Verbreepark 23, 2731 BR Benthuizen</meta:user-defined>
    <dc:language>nl</dc:language>
    <meta:user-defined meta:name="OVERHEIDop.locatietype/OVERHEIDop.gebiedsmarkering">Punt</meta:user-defined>
    <meta:user-defined meta:name="DC.title">Aanvraag vergunning voor het verduurzamen bestaand pand incl. nieuwe verdieping kantoor aan de Verbreepark 23, 2731 BR Benthuizen</meta:user-defined>
    <meta:user-defined meta:name="DCTERMS.W3CDTF/DCTERMS.available">2025-11-26</meta:user-defined>
    <meta:user-defined meta:name="DCTERMS.W3CDTF/OVERHEIDop.jaargang">2025</meta:user-defined>
    <meta:user-defined meta:name="OVERHEIDop.publicationIssue">513159</meta:user-defined>
    <meta:user-defined meta:name="OVERHEIDop.GmbID/DC.identifier">gmb-2025-513159</meta:user-defined>
    <meta:user-defined meta:name="OVERHEIDop.versieInformatie"/>
  </office:meta>
</office:document-meta>
</file>