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VvE Gelderland,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burgemeester en wethouders d.d. 7 oktober 2025;</text:p>
            <text:p text:style-name="al"/>
            <text:p text:style-name="al">Gelet op de artikelen 147 en 149 van de Gemeentewet;</text:p>
            <text:p text:style-name="al"/>
            <text:p text:style-name="al">B e s l u i t :</text:p>
            <text:p text:style-name="al"/>
            <text:list text:style-name="id1-3-2-1-1-9">
              <text:list-item text:style-override="id1-3-2-1-1-9-1">
                <text:number>1.</text:number>
                <text:p text:style-name="al">De Verordening Toekomstbestendig Wonen VvE Gelderland, gemeente Ermelo vast te stellen;</text:p>
              </text:list-item>
              <text:list-item text:style-override="id1-3-2-1-1-9-2">
                <text:number>2.</text:number>
                <text:p text:style-name="al">de ‘Verordening van de gemeenteraad van de gemeente Ermelo houdende regels omtrent een stimuleringslening Verordening Stimuleringslening Ermelo non-profitorganisaties en VvE’s versie 2018’ in te trekken.</text:p>
              </text:list-item>
            </text:list>
            <text:p text:style-name="al"/>
            <text:p text:style-name="al">
            <text:span text:style-name="nadrukvet">Verordening Toekomstbestendig Wonen VvE Gelderland, gemeente Er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3-2">
                <text:number>b)</text:number>
                <text:p text:style-name="al">
                <text:span text:style-name="nadrukcur">Appartementsrecht</text:span>: Een appartementsrecht in een VvE bestemd voor en gebruikt als woonruimte in overeenstemming met de splitsingsakte. </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Ermelo;</text:p>
              </text:list-item>
              <text:list-item text:style-override="id1-3-2-2-1-3-5">
                <text:number>e)</text:number>
                <text:p text:style-name="al">
                <text:span text:style-name="nadrukcur">Grote VvE</text:span>: De aanvrager is een grote VvE met 8 of meer appartementsrechten met betrekking tot woonruimte.</text:p>
              </text:list-item>
              <text:list-item text:style-override="id1-3-2-2-1-3-6">
                <text:number>f)</text:number>
                <text:p text:style-name="al">
                <text:span text:style-name="nadrukcur">Kleine VvE</text:span>: De aanvrager is een kleine VvE met minimaal 2 en maximaal 7 appartementsrechten met betrekking tot woonruimte</text:p>
              </text:list-item>
              <text:list-item text:style-override="id1-3-2-2-1-3-7">
                <text:number>g)</text:number>
                <text:p text:style-name="al">
                <text:span text:style-name="nadrukcur">Maatregelen</text:span>: maatregelen en voorzieningen zoals bedoeld in artikel 6 waarbij men minimaal één energetische maatregel dient te treffen;</text:p>
              </text:list-item>
              <text:list-item text:style-override="id1-3-2-2-1-3-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3-9">
                <text:number>i)</text:number>
                <text:p text:style-name="al">
                <text:span text:style-name="nadrukcur">NHG</text:span>: De instantie die de lening borgt: Nationale Hypotheek Garantie, statutair bekend als Stichting Waarborgfonds Eigen Woningen. </text:p>
              </text:list-item>
              <text:list-item text:style-override="id1-3-2-2-1-3-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1-3-11">
                <text:number>k)</text:number>
                <text:p text:style-name="al">
                <text:span text:style-name="nadrukcur">Provincie</text:span>: Gedeputeerde Staten van de Provincie Gelderland</text:p>
              </text:list-item>
              <text:list-item text:style-override="id1-3-2-2-1-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q)</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Ermelo waar de noodzaak voor verduurzaming het grootst is. De doelgroep en de voorwaarden voor deelname zijn nader uitgewerkt in Bijlage I.</text:p>
              </text:list-item>
              <text:list-item text:style-override="id1-3-2-2-2-3">
                <text:number>2.</text:number>
                <text:p text:style-name="al">Voor een Toekomstbestendig Wonen Lening kleine VvE die wordt verstrekt aan kleine VvE’s, met of zonder NHG-borg. </text:p>
              </text:list-item>
              <text:list-item text:style-override="id1-3-2-2-2-4">
                <text:number>3.</text:number>
                <text:p text:style-name="al">Waarvan de Aanvrager een grote of kleine VvE is.</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 </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neemt een besluit op de gekozen variant.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 </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list text:style-name="id1-3-2-2-4-2">
              <text:list-item text:style-override="id1-3-2-2-4-2">
                <text:number>1.</text:number>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2-3">
                  <text:list-item text:style-override="id1-3-2-2-4-2-3-1">
                    <text:number>a.</text:number>
                    <text:p text:style-name="al">Verduurzaming (energiebesparing/energie opwekking);</text:p>
                  </text:list-item>
                  <text:list-item text:style-override="id1-3-2-2-4-2-3-2">
                    <text:number>b.</text:number>
                    <text:p text:style-name="al">Klimaatadaptatie;</text:p>
                  </text:list-item>
                  <text:list-item text:style-override="id1-3-2-2-4-2-3-3">
                    <text:number>c.</text:number>
                    <text:p text:style-name="al">Energietransitie;</text:p>
                  </text:list-item>
                  <text:list-item text:style-override="id1-3-2-2-4-2-3-4">
                    <text:number>d.</text:number>
                    <text:p text:style-name="al">Levensloopbestendig maken/langer zelfstandig thuis wonen;</text:p>
                  </text:list-item>
                  <text:list-item text:style-override="id1-3-2-2-4-2-3-5">
                    <text:number>e.</text:number>
                    <text:p text:style-name="al">Asbestsanering;</text:p>
                  </text:list-item>
                  <text:list-item text:style-override="id1-3-2-2-4-2-3-6">
                    <text:number>f.</text:number>
                    <text:p text:style-name="al">Funderingsherstel;</text:p>
                  </text:list-item>
                  <text:list-item text:style-override="id1-3-2-2-4-2-3-7">
                    <text:number>g.</text:number>
                    <text:p text:style-name="al">Renovatie.</text:p>
                  </text:list-item>
                </text:list>
              </text:list-item>
              <text:list-item text:style-override="id1-3-2-2-4-3">
                <text:number>2.</text:number>
                <text:p text:style-name="al">Het college kan de in het eerste lid vermelde beleidsdoelen nader specificeren en wijzigen.</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In Bijlage II is dit nader gespecificeerd. De maatregelen dienen netbewust te worden toepast, uitgelegd in bijlage II.</text:p>
              </text:list-item>
              <text:list-item text:style-override="id1-3-2-2-5-3">
                <text:number>2.</text:number>
                <text:p text:style-name="al">Te allen tijde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text:a xlink:href="https://www.nhg.nl/verduurzamen/nhg-borg-voor-kleine-vves/" xlink:type="simple"><text:span text:style-name="nadrukondlijn">nhg.nl/verduurzamen/nhg-borg-voor-kleine-VvEs/</text:span></text:a>)</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 Hierbij geldt artikel 8 lid 5 van deze verordening.</text:p>
              </text:list-item>
              <text:list-item text:style-override="id1-3-2-2-6-4">
                <text:number>3.</text:number>
                <text:p text:style-name="al">Als het vastgestelde budget niet meer toereikend is, kan het college de raad om extra budget vragen. Als dit budget wordt toegekend door de raad, kunnen er weer nieuwe aanvragen ingediend worden vanaf de eerste dag van de maand die volgt op het raadsbesluit tot toekenning van dit extra budget. Tussentijds afgewezen aanvragen worden niet heropend. Beoordeling van nieuwe aanvragen gebeurt op basis van deze verordening. </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en 2, 4, 5, 6 en 9 en de bijlagen bij deze verordening en wijst, met inachtneming van het bepaalde in deze verordening, de aanvrager naar SVn voor het aanvragen van een Toekomstbestendig Wonen Lening grote VvE, kleine VvE of kleine VvE met NHG. </text:p>
              </text:list-item>
              <text:list-item text:style-override="id1-3-2-2-7-3">
                <text:number>2.</text:number>
                <text:p text:style-name="al">Het college is bevoegd om Bijlage I en Bijlage II te wijzigen, zowel naar aanleiding van aanpassingen in de regeling vanuit de Provincie Gelderland ten behoeve van de cofinanciering, als om andere redenen van beleidsmatige of uitvoeringsmatige aard. Wijzigingen van Bijlage I en/of Bijlage I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bevoegd om deze wijzigingen door te voeren in deze verordening.</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complete aanvragen in volgorde van binnenkomst af. </text:p>
              </text:list-item>
              <text:list-item text:style-override="id1-3-2-2-8-7">
                <text:number>6.</text:number>
                <text:p text:style-name="al">Het college neemt binnen acht weken na ontvangst van de complete aanvraag een besluit door middel van een toewijzings- of afwijzingsbesluit.</text:p>
              </text:list-item>
              <text:list-item text:style-override="id1-3-2-2-8-8">
                <text:number>7.</text:number>
                <text:p text:style-name="al">Paragraaf 4.1.3.3 van de Algemene wet bestuursrecht is niet van toepassing op aanvragen op basis van deze verordening.</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text:p>
                  </text:list-item>
                  <text:list-item text:style-override="id1-3-2-2-9-2-3-2">
                    <text:number>b.</text:number>
                    <text:p text:style-name="al">De werkelijke kosten naar zijn oordeel niet in redelijke verhouding staan tot het te verkrijgen resultaat; </text:p>
                  </text:list-item>
                  <text:list-item text:style-override="id1-3-2-2-9-2-3-3">
                    <text:number>c.</text:number>
                    <text:p text:style-name="al">De werkelijke kosten minder bedragen dan € 2.500, - per appartementsrecht; </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als:</text:p>
                <text:list text:style-name="id1-3-2-2-9-3-3">
                  <text:list-item text:style-override="id1-3-2-2-9-3-3-1">
                    <text:number>a.</text:number>
                    <text:p text:style-name="al">Deze is toegewezen of vastgesteld op grond van onjuiste gegevens; of</text:p>
                  </text:list-item>
                  <text:list-item text:style-override="id1-3-2-2-9-3-3-2">
                    <text:number>b.</text:number>
                    <text:p text:style-name="al">De lening is toegewezen of vastgesteld op grond van onjuiste gegevens; of</text:p>
                  </text:list-item>
                  <text:list-item text:style-override="id1-3-2-2-9-3-3-3">
                    <text:number>c.</text:number>
                    <text:p text:style-name="al">De 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Ermelo en SVn.</text:p>
              </text:list-item>
              <text:list-item text:style-override="id1-3-2-2-10-4">
                <text:number>3.</text:number>
                <text:p text:style-name="al">Het kredietbeleid en ook de productspecificaties van SVn zijn te allen tijde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en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doelstellingen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op 1 februar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Lening VvE gemeente Ermelo.</text:p>
          </text:section>
        </text:section>
        <text:section text:name="regeling-sluiting_id1-3-2-3" text:style-name="regeling-sluiting">
          <text:section text:name="ondertekening_id1-3-2-3-1">
            <text:p><text:span text:style-name="functie">Aldus vastgesteld te Ermelo op 12 november 2025,</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 P.J.T. van Daal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315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5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5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Lening VvE gemeente Ermelo</meta:user-defined>
    <dc:language>nl</dc:language>
    <meta:user-defined meta:name="OVERHEIDop.locatietype/OVERHEIDop.gebiedsmarkering">Gemeente</meta:user-defined>
    <meta:user-defined meta:name="DC.title">Verordening Toekomstbestendig Wonen VvE Gelderland, gemeente Ermelo</meta:user-defined>
    <meta:user-defined meta:name="DCTERMS.W3CDTF/DCTERMS.available">2025-11-28</meta:user-defined>
    <meta:user-defined meta:name="DCTERMS.W3CDTF/OVERHEIDop.jaargang">2025</meta:user-defined>
    <meta:user-defined meta:name="OVERHEIDop.publicationIssue">513157</meta:user-defined>
    <meta:user-defined meta:name="OVERHEIDop.betreftRegeling">CVDR747882_1</meta:user-defined>
    <meta:user-defined meta:name="xs:date/OVERHEIDop.startdatum">2026-02-01</meta:user-defined>
    <meta:user-defined meta:name="OVERHEIDop.GmbID/DC.identifier">gmb-2025-513157</meta:user-defined>
    <meta:user-defined meta:name="OVERHEIDop.versieInformatie"/>
  </office:meta>
</office:document-meta>
</file>