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ardenveldje ongenummerd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Paardenveldje ongenummerd in Vessem . Het kenmerk van de gemeente voor deze zaak is 077077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31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78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Paardenveldje ongenummerd in Vess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54</meta:user-defined>
    <meta:user-defined meta:name="OVERHEIDop.GmbID/DC.identifier">gmb-2025-513154</meta:user-defined>
    <meta:user-defined meta:name="OVERHEIDop.versieInformatie"/>
  </office:meta>
</office:document-meta>
</file>