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plaatsen van een tijdelijke antenne-installatie, nabij Scheidingsweg ong. Hunsel (perceel Hunsel H 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plaatsen van een tijdelijke antenne-installatie op locatie nabij Scheidingsweg ong. Hunsel (perceel Hunsel H 31).</text:p>
            <text:p text:style-name="common-al">De omgevingsvergunning is geregistreerd onder zaaknummer Z2025-00001498. Het besluit is op 24 november 2025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13150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150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150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498</meta:user-defined>
    <meta:user-defined meta:name="DCTERMS.abstract">Betreft: Besluit omgevingsvergunning</meta:user-defined>
    <dc:language>nl</dc:language>
    <meta:user-defined meta:name="OVERHEIDop.locatietype/OVERHEIDop.gebiedsmarkering">Vlak</meta:user-defined>
    <meta:user-defined meta:name="DC.title">Besluit omgevingsvergunning voor plaatsen van een tijdelijke antenne-installatie, nabij Scheidingsweg ong. Hunsel (perceel Hunsel H 31)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150</meta:user-defined>
    <meta:user-defined meta:name="OVERHEIDop.GmbID/DC.identifier">gmb-2025-513150</meta:user-defined>
    <meta:user-defined meta:name="OVERHEIDop.versieInformatie"/>
  </office:meta>
</office:document-meta>
</file>