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hmsstraat 6-H 1077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Brahmsstraat 6-H 1077HH Amsterdam</text:p>
            <text:p text:style-name="common-al">Datum ontvangst: 20-11-2025</text:p>
            <text:p text:style-name="common-al">Zaaknummer: Z2025-049605</text:p>
            <text:p text:style-name="common-al">DSO-nummer: 2025112001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1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1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9605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ahmsstraat 6-H 1077HH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148</meta:user-defined>
    <meta:user-defined meta:name="OVERHEIDop.GmbID/DC.identifier">gmb-2025-513148</meta:user-defined>
    <meta:user-defined meta:name="OVERHEIDop.versieInformatie"/>
  </office:meta>
</office:document-meta>
</file>