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Hooghbeemd 27, 5581W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7635</text:p>
            <text:p text:style-name="common-al">Ingekomen:22 november 2025</text:p>
            <text:p text:style-name="common-al">Locatie: Hooghbeemd 27, 5581WS Waalre</text:p>
            <text:p text:style-name="common-al">Projectomschrijving: het plaatsen van een dakkapel aan de voo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31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9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aan Hooghbeemd 27, 5581WS Waalr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146</meta:user-defined>
    <meta:user-defined meta:name="OVERHEIDop.GmbID/DC.identifier">gmb-2025-513146</meta:user-defined>
    <meta:user-defined meta:name="OVERHEIDop.versieInformatie"/>
  </office:meta>
</office:document-meta>
</file>