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pelerpad 10A, 8311PS Espel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1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41</meta:user-defined>
    <meta:user-defined meta:name="DCTERMS.abstract">Espelerpad 10A, 8311PS Espel: Omgevingsvergunning 24 november 2025 het uitbreiden van de woning</meta:user-defined>
    <dc:language>nl</dc:language>
    <meta:user-defined meta:name="OVERHEIDop.locatietype/OVERHEIDop.gebiedsmarkering">Vlak</meta:user-defined>
    <meta:user-defined meta:name="DC.title">Besluit omgevingsvergunning Espelerpad 10A, 8311PS Espel: het uitbreiden van 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45</meta:user-defined>
    <meta:user-defined meta:name="OVERHEIDop.GmbID/DC.identifier">gmb-2025-513145</meta:user-defined>
    <meta:user-defined meta:name="OVERHEIDop.versieInformatie"/>
  </office:meta>
</office:document-meta>
</file>