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meer, Archipel, Mosselbank Oost en West    - het vervangen van bestaande toiletvoorzie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e toiletvoorzieningenZaaknummer: 1590259Datum beschikking verzonden: 24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31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8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Grevelingenmeer, Archipel, Mosselbank Oost en West    - het vervangen van bestaande toiletvoorzieningen</meta:user-defined>
    <meta:user-defined meta:name="DCTERMS.W3CDTF/DCTERMS.available">2025-11-26</meta:user-defined>
    <meta:user-defined meta:name="DCTERMS.W3CDTF/OVERHEIDop.jaargang">2025</meta:user-defined>
    <meta:user-defined meta:name="OVERHEIDop.publicationIssue">513143</meta:user-defined>
    <meta:user-defined meta:name="OVERHEIDop.GmbID/DC.identifier">gmb-2025-513143</meta:user-defined>
    <meta:user-defined meta:name="OVERHEIDop.versieInformatie"/>
  </office:meta>
</office:document-meta>
</file>