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evenementenvergunning voor het houden van Dickensdag op 12-12-2025 te Medemblik op het perceel Bagijnhof en Nieuwstraat te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00001798 voor een evenementenvergunning voor het houden van Dickensdag op 12-12-2025 te Medemblik op locatie Bagijnhof en Nieuwstraat te Medemblik.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4-11-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1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98</meta:user-defined>
    <meta:user-defined meta:name="DCTERMS.abstract">Betreft: Besluit op locatie Bagijnhof en Nieuwstraat te Medemblik</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voor het houden van Dickensdag op 12-12-2025 te Medemblik op het perceel Bagijnhof en Nieuwstraat te Medemblik</meta:user-defined>
    <meta:user-defined meta:name="DCTERMS.W3CDTF/DCTERMS.available">2025-11-26</meta:user-defined>
    <meta:user-defined meta:name="DCTERMS.W3CDTF/OVERHEIDop.jaargang">2025</meta:user-defined>
    <meta:user-defined meta:name="OVERHEIDop.publicationIssue">513140</meta:user-defined>
    <meta:user-defined meta:name="OVERHEIDop.GmbID/DC.identifier">gmb-2025-513140</meta:user-defined>
    <meta:user-defined meta:name="OVERHEIDop.versieInformatie"/>
  </office:meta>
</office:document-meta>
</file>