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dagen van de beslissing op bezwaar tegen een 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smeer</text:p>
            <text:p text:style-name="al"/>
            <text:p text:style-name="al">Gelezen het raadsvoorstel van het college, voorstelnummer: D/2025/149950 behorende bij zaak: Z/2025/042587</text:p>
            <text:p text:style-name="al"/>
            <text:p text:style-name="al">Op grond van hoofdstuk 10:1.1 van de Algemene wet bestuursrecht als volgt te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dien naar het oordeel van de commissie de termijn, genoemd in artikel 7:10, eerste lid van de Algemene wet bestuursrecht, ontoereikend is voor het uitbrengen van een advies en het nemen van een beslissing, kan de commissie de beslissing verdagen;</text:p>
              </text:list-item>
              <text:list-item text:style-override="id1-3-2-2-1-2-2">
                <text:number>2.</text:number>
                <text:p text:style-name="al">Van een besluit tot verdaging ontvangt het bestuursorgaan en de belanghebbenden een afschrift;</text:p>
              </text:list-item>
              <text:list-item text:style-override="id1-3-2-2-1-2-3">
                <text:number>3.</text:number>
                <text:p text:style-name="al">Dit besluit treedt in werking na bekendmaking van he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Landsmeer,</text:span></text:p>
          </text:section>
          <text:section text:name="ondertekening_id1-3-2-3-2">
            <text:p><text:span text:style-name="functie">H. (Hans) Andeweg-Richt, </text:span></text:p>
            <text:p><text:span text:style-name="functie">griffier </text:span></text:p>
          </text:section>
          <text:section text:name="ondertekening_id1-3-2-3-3">
            <text:p><text:span text:style-name="functie">L.A. (Léon) de Lang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13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OVERHEIDop.referentienummer">Z/2025/042587</meta:user-defined>
    <dc:language>nl</dc:language>
    <meta:user-defined meta:name="OVERHEIDop.locatietype/OVERHEIDop.gebiedsmarkering">Gemeente</meta:user-defined>
    <meta:user-defined meta:name="DC.title">Verdagen van de beslissing op bezwaar tegen een raadsbeslui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14</meta:user-defined>
    <meta:user-defined meta:name="OVERHEIDop.GmbID/DC.identifier">gmb-2025-51314</meta:user-defined>
    <meta:user-defined meta:name="OVERHEIDop.versieInformatie"/>
  </office:meta>
</office:document-meta>
</file>