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andplaatsvergunning voor  aan Rulstraat 22, 4901 L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  <text:span text:style-name="nadrukvet">Standplaatsvergunning</text:span>
            <text:span text:style-name="nadrukvet"> (APV):</text:span>
          </text:p>
            <text:p text:style-name="common-al">
            
          </text:p>
            <text:p text:style-name="common-al">
            <text:span text:style-name="nadrukvet">AANVULLEN 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cur">Rulstraat 22, 4901 LN Oosterhout,</text:span>  (1085558 ontvangen 24-11-2025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313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85558</meta:user-defined>
    <dc:language>nl</dc:language>
    <meta:user-defined meta:name="OVERHEIDop.locatietype/OVERHEIDop.gebiedsmarkering">Punt</meta:user-defined>
    <meta:user-defined meta:name="DC.title">Besluit Standplaatsvergunning voor  aan Rulstraat 22, 4901 LN Oosterhou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38</meta:user-defined>
    <meta:user-defined meta:name="OVERHEIDop.GmbID/DC.identifier">gmb-2025-513138</meta:user-defined>
    <meta:user-defined meta:name="OVERHEIDop.versieInformatie"/>
  </office:meta>
</office:document-meta>
</file>