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et heien van prefab palen, periode donderdag 4 december t/m 9 december 2025 hierbij wordt er gewerkt van 07:00 tot 16:00u  Nieuwe Gracht 583 2627C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besluit naar de aanvrager verzonden: 24-11-2025</text:p>
            <text:p text:style-name="common-al">Nieuwe Gracht 583 2627CS Delft, |het heien van prefab palen periode donderdag 4 december t/m 9 december 2025 hierbij wordt er gewerkt van 07:00 tot 16:00u</text:p>
            <text:p text:style-name="common-al">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0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1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04</meta:user-defined>
    <meta:user-defined meta:name="DCTERMS.abstract">Geluidsontheffing kavel GZ-03 Nieuw Delft</meta:user-defined>
    <dc:language>nl</dc:language>
    <meta:user-defined meta:name="OVERHEIDop.locatietype/OVERHEIDop.gebiedsmarkering">Punt</meta:user-defined>
    <meta:user-defined meta:name="OVERHEIDop.locatietype/OVERHEIDop.gebiedsmarkering">Punt</meta:user-defined>
    <meta:user-defined meta:name="DC.title">Besluit Maatwerkvoorschriften, het heien van prefab palen, periode donderdag 4 december t/m 9 december 2025 hierbij wordt er gewerkt van 07:00 tot 16:00u  Nieuwe Gracht 583 2627CS Delft</meta:user-defined>
    <meta:user-defined meta:name="DCTERMS.W3CDTF/DCTERMS.available">2025-11-26</meta:user-defined>
    <meta:user-defined meta:name="DCTERMS.W3CDTF/OVERHEIDop.jaargang">2025</meta:user-defined>
    <meta:user-defined meta:name="OVERHEIDop.publicationIssue">513137</meta:user-defined>
    <meta:user-defined meta:name="OVERHEIDop.GmbID/DC.identifier">gmb-2025-513137</meta:user-defined>
    <meta:user-defined meta:name="OVERHEIDop.versieInformatie"/>
  </office:meta>
</office:document-meta>
</file>