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stel 1, Amsterdam - Dichtzetten vloer in voormalige filmz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dichtzetten van een vloer in de voormalige filmzaal</text:p>
            <text:p text:style-name="common-al">Aanvrager: Raak Ontwikkeling B.V.</text:p>
            <text:p text:style-name="common-al">Zaaknummer: OD2025-0031275</text:p>
            <text:p text:style-name="common-al">DSO nummer: 2025102801741</text:p>
            <text:p text:style-name="common-al">Uitkomst besluit: verleend</text:p>
            <text:p text:style-name="common-al">Datum besluit: 21-11-2025</text:p>
            <text:p text:style-name="common-al">Bezwaar in te dienen tot en met: 02-01-2026</text:p>
            <text:p text:style-name="common-al">Namens: Gemeente Amsterdam</text:p>
            <text:p text:style-name="common-al">Wilt u de gepubliceerde documenten behorende bij deze bekendmaking in zien, klik dan <text:a xlink:href="https://edataloket.odnzkg.nl/?q=%7B%22search%22%3A%22OD2025-003127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313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3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3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1275</meta:user-defined>
    <meta:user-defined meta:name="DCTERMS.abstract">voor het dichtzetten van een vloer in de voormalige filmzaal op de locatie Amstel 1 te Ams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Amstel 1, Amsterdam - Dichtzetten vloer in voormalige filmzaal</meta:user-defined>
    <meta:user-defined meta:name="DCTERMS.W3CDTF/DCTERMS.available">2025-11-26</meta:user-defined>
    <meta:user-defined meta:name="DCTERMS.W3CDTF/OVERHEIDop.jaargang">2025</meta:user-defined>
    <meta:user-defined meta:name="OVERHEIDop.publicationIssue">513134</meta:user-defined>
    <meta:user-defined meta:name="OVERHEIDop.GmbID/DC.identifier">gmb-2025-513134</meta:user-defined>
    <meta:user-defined meta:name="OVERHEIDop.versieInformatie"/>
  </office:meta>
</office:document-meta>
</file>