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6, 3601AN Maarssen - het vervangen van dakpannen en plaatsen van een Sola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akpannen en plaatsen van een Solarsysteem op de locatie Zandpad 6, 3601AN Maarssen.</text:p>
            <text:p text:style-name="common-al">Datum besluit: 5 februari 2025</text:p>
            <text:p text:style-name="common-al">Zaaknummer: Z2024-00001874</text:p>
            <text:p text:style-name="common-al">U kunt bezwaar maken tot en met 19 maart 2025</text:p>
            <text:p text:style-name="common-al">
            <text:span text:style-name="nadrukvet">Inzien</text:span>
          </text:p>
            <text:p text:style-name="common-al">U kunt de documenten met zaaknummer Z2024-00001874 tot 19 maart 2025 inzien. Dit kan via de knop 'Bekijk documenten' aan de linkerkant van deze pagina, onder het kopje 'Extra informatie'. U kunt ook de link jeleefomgeving.nl/inzien/823214527/377cacbd-2649-44f5-a802-ebcd3c6a845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1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4</meta:user-defined>
    <meta:user-defined meta:name="DCTERMS.abstract">Betreft: Beschikking op aanvraag op locatie Zandpad 6, 3601AN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6, 3601AN Maarssen - het vervangen van dakpannen en plaatsen van een Solarsysteem</meta:user-defined>
    <meta:user-defined meta:name="OVERHEIDop.datumEindeReactietermijn">2025-03-19</meta:user-defined>
    <meta:user-defined meta:name="OVERHEIDop.terinzageleggingBG">https://jeleefomgeving.nl/inzien/823214527/377cacbd-2649-44f5-a802-ebcd3c6a845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13</meta:user-defined>
    <meta:user-defined meta:name="OVERHEIDop.GmbID/DC.identifier">gmb-2025-51313</meta:user-defined>
    <meta:user-defined meta:name="OVERHEIDop.versieInformatie"/>
  </office:meta>
</office:document-meta>
</file>