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ugelaweg 131A 1091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olluiken aan de gevel</text:p>
            <text:p text:style-name="common-al">Besluit: geweigerd</text:p>
            <text:p text:style-name="common-al">Besluit verzonden op: 18-11-2025</text:p>
            <text:p text:style-name="common-al">Zaakadres: Tugelaweg 131A 1091VW Amsterdam</text:p>
            <text:p text:style-name="common-al">Zaaknummer: Z2025-037831</text:p>
            <text:p text:style-name="common-al">DSO-nummer: 2025090700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78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31</meta:user-defined>
    <meta:user-defined meta:name="DCTERMS.abstract">plaatsen van rolluiken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ugelaweg 131A 1091VW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29</meta:user-defined>
    <meta:user-defined meta:name="OVERHEIDop.GmbID/DC.identifier">gmb-2025-513129</meta:user-defined>
    <meta:user-defined meta:name="OVERHEIDop.versieInformatie"/>
  </office:meta>
</office:document-meta>
</file>