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5-1-3-2">
      <text:list-level-style-bullet text:bullet-char="•" text:level="1">
        <style:list-level-properties text:min-label-width="10mm"/>
      </text:list-level-style-bullet>
    </text:list-style>
    <text:list-style style:name="id1-3-2-4-15-1-3-3">
      <text:list-level-style-bullet text:bullet-char="•" text:level="1">
        <style:list-level-properties text:min-label-width="10mm"/>
      </text:list-level-style-bullet>
    </text:list-style>
    <text:list-style style:name="id1-3-2-4-15-1-3-4">
      <text:list-level-style-bullet text:bullet-char="•" text:level="1">
        <style:list-level-properties text:min-label-width="10mm"/>
      </text:list-level-style-bullet>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bullet text:bullet-char="•" text:level="1">
        <style:list-level-properties text:min-label-width="10mm"/>
      </text:list-level-style-bullet>
    </text:list-style>
    <text:list-style style:name="id1-3-2-4-15-2-3-1">
      <text:list-level-style-bullet text:bullet-char="•" text:level="1">
        <style:list-level-properties text:min-label-width="10mm"/>
      </text:list-level-style-bullet>
    </text:list-style>
    <text:list-style style:name="id1-3-2-4-15-2-3-2">
      <text:list-level-style-bullet text:bullet-char="•" text:level="1">
        <style:list-level-properties text:min-label-width="10mm"/>
      </text:list-level-style-bullet>
    </text:list-style>
    <text:list-style style:name="id1-3-2-4-15-2-3-3">
      <text:list-level-style-bullet text:bullet-char="•" text:level="1">
        <style:list-level-properties text:min-label-width="10mm"/>
      </text:list-level-style-bullet>
    </text:list-style>
    <text:list-style style:name="id1-3-2-4-15-2-3-4">
      <text:list-level-style-bullet text:bullet-char="•" text:level="1">
        <style:list-level-properties text:min-label-width="10mm"/>
      </text:list-level-style-bullet>
    </text:list-style>
    <text:list-style style:name="id1-3-2-4-15-2-3-5">
      <text:list-level-style-bullet text:bullet-char="•" text:level="1">
        <style:list-level-properties text:min-label-width="10mm"/>
      </text:list-level-style-bullet>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bullet text:bullet-char="•" text:level="1">
        <style:list-level-properties text:min-label-width="10mm"/>
      </text:list-level-style-bullet>
    </text:list-style>
    <text:list-style style:name="id1-3-2-4-15-3-3-1">
      <text:list-level-style-bullet text:bullet-char="•" text:level="1">
        <style:list-level-properties text:min-label-width="10mm"/>
      </text:list-level-style-bullet>
    </text:list-style>
    <text:list-style style:name="id1-3-2-4-15-3-3-2">
      <text:list-level-style-bullet text:bullet-char="•" text:level="1">
        <style:list-level-properties text:min-label-width="10mm"/>
      </text:list-level-style-bullet>
    </text:list-style>
    <text:list-style style:name="id1-3-2-4-15-3-3-3">
      <text:list-level-style-bullet text:bullet-char="•" text:level="1">
        <style:list-level-properties text:min-label-width="10mm"/>
      </text:list-level-style-bullet>
    </text:list-style>
    <text:list-style style:name="id1-3-2-4-15-3-3-4">
      <text:list-level-style-bullet text:bullet-char="•" text:level="1">
        <style:list-level-properties text:min-label-width="10mm"/>
      </text:list-level-style-bullet>
    </text:list-style>
    <text:list-style style:name="id1-3-2-4-15-3-3-5">
      <text:list-level-style-bullet text:bullet-char="•" text:level="1">
        <style:list-level-properties text:min-label-width="10mm"/>
      </text:list-level-style-bullet>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3">
      <text:list-level-style-bullet text:bullet-char="•" text:level="1">
        <style:list-level-properties text:min-label-width="10mm"/>
      </text:list-level-style-bullet>
    </text:list-style>
    <text:list-style style:name="id1-3-2-4-15-4-3-1">
      <text:list-level-style-bullet text:bullet-char="•" text:level="1">
        <style:list-level-properties text:min-label-width="10mm"/>
      </text:list-level-style-bullet>
    </text:list-style>
    <text:list-style style:name="id1-3-2-4-15-4-3-2">
      <text:list-level-style-bullet text:bullet-char="•" text:level="1">
        <style:list-level-properties text:min-label-width="10mm"/>
      </text:list-level-style-bullet>
    </text:list-style>
    <text:list-style style:name="id1-3-2-4-15-4-3-3">
      <text:list-level-style-bullet text:bullet-char="•" text:level="1">
        <style:list-level-properties text:min-label-width="10mm"/>
      </text:list-level-style-bullet>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5-3">
      <text:list-level-style-bullet text:bullet-char="•" text:level="1">
        <style:list-level-properties text:min-label-width="10mm"/>
      </text:list-level-style-bullet>
    </text:list-style>
    <text:list-style style:name="id1-3-2-4-15-5-3-1">
      <text:list-level-style-bullet text:bullet-char="•" text:level="1">
        <style:list-level-properties text:min-label-width="10mm"/>
      </text:list-level-style-bullet>
    </text:list-style>
    <text:list-style style:name="id1-3-2-4-15-5-3-2">
      <text:list-level-style-bullet text:bullet-char="•" text:level="1">
        <style:list-level-properties text:min-label-width="10mm"/>
      </text:list-level-style-bullet>
    </text:list-style>
    <text:list-style style:name="id1-3-2-4-15-5-3-3">
      <text:list-level-style-bullet text:bullet-char="•" text:level="1">
        <style:list-level-properties text:min-label-width="10mm"/>
      </text:list-level-style-bullet>
    </text:list-style>
    <text:list-style style:name="id1-3-2-4-15-5-3-4">
      <text:list-level-style-bullet text:bullet-char="•" text:level="1">
        <style:list-level-properties text:min-label-width="10mm"/>
      </text:list-level-style-bullet>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6-3">
      <text:list-level-style-bullet text:bullet-char="•" text:level="1">
        <style:list-level-properties text:min-label-width="10mm"/>
      </text:list-level-style-bullet>
    </text:list-style>
    <text:list-style style:name="id1-3-2-4-15-6-3-1">
      <text:list-level-style-bullet text:bullet-char="•" text:level="1">
        <style:list-level-properties text:min-label-width="10mm"/>
      </text:list-level-style-bullet>
    </text:list-style>
    <text:list-style style:name="id1-3-2-4-15-6-3-2">
      <text:list-level-style-bullet text:bullet-char="•" text:level="1">
        <style:list-level-properties text:min-label-width="10mm"/>
      </text:list-level-style-bullet>
    </text:list-style>
    <text:list-style style:name="id1-3-2-4-15-6-3-3">
      <text:list-level-style-bullet text:bullet-char="•" text:level="1">
        <style:list-level-properties text:min-label-width="10mm"/>
      </text:list-level-style-bullet>
    </text:list-style>
    <text:list-style style:name="id1-3-2-4-15-7">
      <text:list-level-style-bullet style:num-suffix="" text:bullet-char="​" text:level="1">
        <style:list-level-properties text:min-label-width="10mm"/>
      </text:list-level-style-bullet>
    </text:list-style>
    <text:list-style style:name="id1-3-2-4-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3">
      <text:list-level-style-bullet text:bullet-char="•" text:level="1">
        <style:list-level-properties text:min-label-width="10mm"/>
      </text:list-level-style-bullet>
    </text:list-style>
    <text:list-style style:name="id1-3-2-4-15-8-3-1">
      <text:list-level-style-bullet text:bullet-char="•" text:level="1">
        <style:list-level-properties text:min-label-width="10mm"/>
      </text:list-level-style-bullet>
    </text:list-style>
    <text:list-style style:name="id1-3-2-4-15-8-3-2">
      <text:list-level-style-bullet text:bullet-char="•" text:level="1">
        <style:list-level-properties text:min-label-width="10mm"/>
      </text:list-level-style-bullet>
    </text:list-style>
    <text:list-style style:name="id1-3-2-4-15-8-3-3">
      <text:list-level-style-bullet text:bullet-char="•" text:level="1">
        <style:list-level-properties text:min-label-width="10mm"/>
      </text:list-level-style-bullet>
    </text:list-style>
    <text:list-style style:name="id1-3-2-4-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9-3">
      <text:list-level-style-bullet text:bullet-char="•" text:level="1">
        <style:list-level-properties text:min-label-width="10mm"/>
      </text:list-level-style-bullet>
    </text:list-style>
    <text:list-style style:name="id1-3-2-4-15-9-3-1">
      <text:list-level-style-bullet text:bullet-char="•" text:level="1">
        <style:list-level-properties text:min-label-width="10mm"/>
      </text:list-level-style-bullet>
    </text:list-style>
    <text:list-style style:name="id1-3-2-4-15-9-3-2">
      <text:list-level-style-bullet text:bullet-char="•" text:level="1">
        <style:list-level-properties text:min-label-width="10mm"/>
      </text:list-level-style-bullet>
    </text:list-style>
  </office:automatic-styles>
  <office:body>
    <office:text>
      <text:p text:style-name="new_page_staatscourant"/>
      <text:p text:style-name="single-kop-titel">Instrumentarium onder de Omgevingswet</text:p>
      <text:section text:name="regeling_id1-3-2" text:style-name="regeling">
        <text:section text:name="aanhef_id1-3-2-1" text:style-name="aanhef">
          <text:section text:name="preambule_id1-3-2-1-1" text:style-name="preambule">
            <text:p text:style-name="al">
            <text:span text:style-name="nadrukvet">De raad van de gemeente Nederweert</text:span>
          </text:p>
            <text:p text:style-name="al"/>
            <text:p text:style-name="al">Overwegende:</text:p>
            <text:p text:style-name="al"/>
            <text:p text:style-name="al">Dat de raad om 21 december 2021 een besluit heeft genomen over het instrumentarium onder de Omgevingswet;</text:p>
            <text:p text:style-name="al"/>
            <text:p text:style-name="al">dat besluitpunt 1 uit dit besluit van 21 december 2021 voorschrijft dat bij wenselijke afwijkingen van het omgevingsplan ingezet wordt op het gebruik van de buitenplanse omgevingsplanactiviteit;</text:p>
            <text:p text:style-name="al"/>
            <text:p text:style-name="al">dat dit in de praktijk goed werkt en wenselijk is te handhaven;</text:p>
            <text:p text:style-name="al"/>
            <text:p text:style-name="al">dat besluitpunt 2 uit dit besluit van 21 december 2021 voorschrijft dat de bevoegdheid het omgevingsplan te wijzigen niet gedelegeerd wordt aan het college van B&amp;W:</text:p>
            <text:p text:style-name="al"/>
            <text:p text:style-name="al">het in het kader van de uniformiteit logisch is in vergelijkbare gevallen waarbij bij een BOPA geen adviesrecht nodig is, de vaststelling van de wijziging van het omgevingsplan te delegeren aan het college;</text:p>
            <text:p text:style-name="al"/>
            <text:p text:style-name="al">het in het kader van de praktische uitvoerbaarheid wenselijk is de vaststelling van het omgevingsplan als gevolg van de technische omzetting van een reeds verleende BOPA in het omgevingsplan te delegeren aan het college.</text:p>
            <text:p text:style-name="al"/>
            <text:p text:style-name="al">dat tijdige besluitvorming feitelijk vrijwel nooit haalbaar is bij en plan waar sprake is van de reguliere procedure en de raad adviesrecht heeft;</text:p>
            <text:p text:style-name="al"/>
            <text:p text:style-name="al">het daarom wenselijk is de lijst te beperken tot plannen welke wezenlijke impact hebben en politiek relevant zijn;</text:p>
            <text:p text:style-name="al"/>
            <text:p text:style-name="al">het daarom wenselijk is het aantal woningen bij besluitpunt 3 van 5 op te hogen naar 10;</text:p>
            <text:p text:style-name="al"/>
            <text:p text:style-name="al">het daarom wenselijk is de tekst bij de astrix bij besluitpunt 3 aan te vullen met ‘situaties welke opgenomen zijn in de lijst met functiewijzigingen in het buitengebied waarvoor het college bevoegd is, zoals opgenomen in de bijlage 1 van het raadsvoorstel van 7 oktober 2025’;</text:p>
            <text:p text:style-name="al"/>
            <text:p text:style-name="al">dat besluitpunt 4 uit dit besluit van 21 december 2021 voorschrijft dat participatie verplicht gesteld is in situaties dat de raad adviesrecht heeft;</text:p>
            <text:p text:style-name="al"/>
            <text:p text:style-name="al">dat dit een goed werkbare lijn is het wenselijk is deze voort te zetten;</text:p>
            <text:p text:style-name="al"/>
            <text:p text:style-name="al">dat besluitpunt 5 uit dit besluit van 21 december 2021 voorschrijft dat de uitgebreide voorbereidingsprocedure gevolgd wordt in situaties dat de raad adviesrecht heeft;</text:p>
            <text:p text:style-name="al"/>
            <text:p text:style-name="al">dat besluitpunt 5 uit dit besluit van 21 december 2021 juridisch niet correct is;</text:p>
            <text:p text:style-name="al"/>
            <text:p text:style-name="al">dat het intrekken, aanvullen en wijzigen van alle besluitvorming leidt tot een complex kader;</text:p>
            <text:p text:style-name="al"/>
            <text:p text:style-name="al">dat het om deze reden wenselijk is het voorstel van 21 december 2021 in te trekken en te vervangen door een integraal nieuw kader.</text:p>
            <text:p text:style-name="al"/>
            <text:p text:style-name="al">Gezien het voorstel nr. 2025-67 van het college van burgemeester en wethouders d.d. 7 oktober 2025</text:p>
            <text:p text:style-name="al"/>
            <text:p text:style-name="al">Gelet op de Omgevingswe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De besluiten uit het raadsvoorstel met nummer RI-21-00718 omtrent de instrumenten Omgevingswet in te trekken.</text:p>
              </text:list-item>
              <text:list-item text:style-override="id1-3-2-2-1-3-2">
                <text:number>2.</text:number>
                <text:p text:style-name="al">Bij wenselijke afwijkingen van het omgevingsplan inzetten op het gebruik van de buitenplanse omgevingsplanactiviteit.</text:p>
              </text:list-item>
              <text:list-item text:style-override="id1-3-2-2-1-3-3">
                <text:number>3.</text:number>
                <text:p text:style-name="al">Gebruik te maken van het adviesrecht bij buitenplanse omgevingsplanactiviteiten in de volgende situaties:</text:p>
                <text:p text:style-name="al">
                <text:span text:style-name="nadrukcur">
                  <text:span text:style-name="nadrukondlijn">Binnengebied:</text:span>
                </text:span>
              </text:p>
                <text:list text:style-name="id1-3-2-2-1-3-3-4">
                  <text:list-item text:style-override="id1-3-2-2-1-3-3-4-1">
                    <text:number>-</text:number>
                    <text:p text:style-name="al">Ontwikkelingen die zorgen voor een toevoeging of onttrekking van meer dan 10 woningen.</text:p>
                  </text:list-item>
                  <text:list-item text:style-override="id1-3-2-2-1-3-3-4-2">
                    <text:number>-</text:number>
                    <text:p text:style-name="al">Functiewijzigingen van meer dan 1000 m2.</text:p>
                  </text:list-item>
                  <text:list-item text:style-override="id1-3-2-2-1-3-3-4-3">
                    <text:number>-</text:number>
                    <text:p text:style-name="al">Grootschalige opwekking en opslag van duurzame energie.</text:p>
                  </text:list-item>
                </text:list>
              </text:list-item>
              <text:list-item text:style-override="id1-3-2-2-1-3-4">
                <text:number/>
                <text:p text:style-name="al">
                <text:span text:style-name="nadrukcur">
                  <text:span text:style-name="nadrukondlijn">Buitengebied:</text:span>
                </text:span>
              </text:p>
                <text:list text:style-name="id1-3-2-2-1-3-4-3">
                  <text:list-item text:style-override="id1-3-2-2-1-3-4-3-1">
                    <text:number>-</text:number>
                    <text:p text:style-name="al">Functiewijzigingen buitengebied*</text:p>
                  </text:list-item>
                  <text:list-item text:style-override="id1-3-2-2-1-3-4-3-2">
                    <text:number>-</text:number>
                    <text:p text:style-name="al">Uitbreiding en nieuwvestiging van agrarische bouwblokken*</text:p>
                  </text:list-item>
                  <text:list-item text:style-override="id1-3-2-2-1-3-4-3-3">
                    <text:number>-</text:number>
                    <text:p text:style-name="al">Vestiging nieuwe niet agrarische bedrijven in buitengebied*</text:p>
                  </text:list-item>
                  <text:list-item text:style-override="id1-3-2-2-1-3-4-3-4">
                    <text:number>-</text:number>
                    <text:p text:style-name="al">Woningbouw in buitengebied</text:p>
                    <text:p text:style-name="al"/>
                  </text:list-item>
                  <text:list-item text:style-override="id1-3-2-2-1-3-4-3-5">
                    <text:number>*</text:number>
                    <text:p text:style-name="al">m.u.v. situaties die passen binnen de wijzigingsbevoegdheden uit het bestemmingsplan buitengebied en de lijst met functiewijzigingen in het buitengebied waarvoor het college bevoegd is, zoals opgenomen in bijlage 1 bij dit besluit.</text:p>
                  </text:list-item>
                </text:list>
              </text:list-item>
              <text:list-item text:style-override="id1-3-2-2-1-3-5">
                <text:number>4.</text:number>
                <text:p text:style-name="al">De bevoegdheid tot het wijzigen van het Omgevingsplan te delegeren aan het college van B&amp;W in vergelijkbare situaties waar geen bindend adviesrecht van toepassing is en in situaties waar uitsluitend sprake is van een technische omzetting van een reeds verleende BOPA in het omgevingsplan.</text:p>
              </text:list-item>
              <text:list-item text:style-override="id1-3-2-2-1-3-6">
                <text:number>5.</text:number>
                <text:p text:style-name="al">Participatie verplicht te stellen in situaties dat raad adviesrecht heeft.</text:p>
              </text:list-item>
            </text:list>
          </text:section>
        </text:section>
        <text:section text:name="regeling-sluiting_id1-3-2-3" text:style-name="regeling-sluiting">
          <text:section text:name="ondertekening_id1-3-2-3-1">
            <text:p><text:span text:style-name="functie">Aldus besloten in de openbare vergadering van 18 november 2025,</text:span></text:p>
            <text:p><text:span text:style-name="functie"/></text:p>
          </text:section>
          <text:section text:name="ondertekening_id1-3-2-3-2">
            <text:p><text:span text:style-name="functie"/></text:p>
            <text:p><text:span text:style-name="functie">De raadsgriffier, </text:span></text:p>
            <text:p><text:span text:style-name="functie">L. (Loes) Janssen</text:span></text:p>
            <text:p><text:span text:style-name="functie"/></text:p>
          </text:section>
          <text:section text:name="ondertekening_id1-3-2-3-3">
            <text:p><text:span text:style-name="functie"/></text:p>
            <text:p><text:span text:style-name="functie">De voorzitter, </text:span></text:p>
            <text:p><text:span text:style-name="functie">B.M.T.J. (Birgit) Op de Laak</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Algemene toelichting – BOPA-procedures en (partiële) wijzigingen omgevingsplan bij functiewijzigingen in het buitengebied</text:p>
          <text:p text:style-name="al"/>
          <text:p text:style-name="al">In het buitengebied gelden in principe de regels van het geldende bestemmingsplan (of onder de Omgevingswet: het omgevingsplan). Deze plannen zijn vaak generiek en gericht op het behoud van de hoofdfuncties: agrarisch gebruik, natuur en landschap. Voor afwijkend gebruik – zoals bewoning, recreatie, maatschappelijke voorzieningen of energieopwekking – is in de meeste gevallen geen directe bouw- of gebruiksrecht opgenomen.</text:p>
          <text:p text:style-name="al"/>
          <text:p text:style-name="al">Een functiewijziging betekent dat een perceel, gebouw of terrein een andere hoofdfunctie of nevenfunctie krijgt dan planologisch toegestaan. Omdat dit gebruik strijdig is met het bestemmingsplan of omgevingsplan, is er een juridische procedure nodig om het toch mogelijk te maken. Dit kan verlopen via een Buitenplanse Omgevingsplanactiviteit (BOPA). De BOPA-procedure is nodig omdat:</text:p>
          <text:list text:style-name="id1-3-2-4-8">
            <text:list-item text:style-override="id1-3-2-4-8-1">
              <text:number>-</text:number>
              <text:p text:style-name="al">Afwijken van het planologisch regime – Het bestemmingsplan/omgevingsplan staat de beoogde functie niet toe.</text:p>
            </text:list-item>
            <text:list-item text:style-override="id1-3-2-4-8-2">
              <text:number>-</text:number>
              <text:p text:style-name="al">Zorgvuldige toetsing – Een BOPA maakt het mogelijk te toetsen op ruimtelijke kwaliteit, milieu, verkeer, landschap, en de belangen van omwonenden.</text:p>
            </text:list-item>
            <text:list-item text:style-override="id1-3-2-4-8-3">
              <text:number>-</text:number>
              <text:p text:style-name="al">Juridische zekerheid – Door middel van een formeel besluit ontstaat rechtszekerheid voor initiatiefnemer én gemeente.</text:p>
            </text:list-item>
            <text:list-item text:style-override="id1-3-2-4-8-4">
              <text:number>-</text:number>
              <text:p text:style-name="al">Inspraak en rechtsbescherming – Een BOPA kent een formele procedure, waardoor belanghebbenden hun zienswijzen kunnen indienen.</text:p>
            </text:list-item>
          </text:list>
          <text:p text:style-name="al">Hoewel het vaak gaat om relatief kleine of maatschappelijk gewenste aanpassingen (bijvoorbeeld mantelzorg, kleinschalige recreatie of zonnepanelen), zijn dit juridisch gezien nog steeds functiewijzigingen die planologisch moeten worden geborgd. Vandaar dat hiervoor standaard een BOPA nodig is, tenzij het gebruik valt onder algemene afwijkingsregels of rechtstreeks binnenplanse flexibiliteit.</text:p>
          <text:p text:style-name="al">Functiewijzigingen kunnen in plaats van met een BOPA ook met een partiële wijziging van het omgevingsplan planologisch worden geregeld. In sommige gevallen moet dat zelfs, omdat de onderliggende bestemming of functie moet worden verwijderd. Een reden om te kiezen voor planwijziging in plaats van een BOPA-vergunning kan ook gelegen zijn in het feit dat een plan grotere flexibiliteit geeft.</text:p>
          <text:p text:style-name="al"/>
          <text:p text:style-name="al">In de lijst hieronder staan de functiewijzigingen opgesomd waarbij de raad:</text:p>
          <text:list text:style-name="id1-3-2-4-13">
            <text:list-item text:style-override="id1-3-2-4-13-1">
              <text:number>-</text:number>
              <text:p text:style-name="al">geen adviesrecht heeft als een BOPA-vergunningprocedure wordt gevolgd;</text:p>
            </text:list-item>
            <text:list-item text:style-override="id1-3-2-4-13-2">
              <text:number>-</text:number>
              <text:p text:style-name="al">de bevoegdheid voor vaststelling of weigering van wijziging van het omgevingsplan is gedelegeerd aan het college van B&amp;W</text:p>
            </text:list-item>
          </text:list>
          <text:p text:style-name="al">
          <text:span text:style-name="nadrukvet">Lijst met functiewijzigingen in het buitengebied waarvoor het college bevoegd is</text:span>
        </text:p>
          <text:list text:style-name="id1-3-2-4-15">
            <text:list-item text:style-override="id1-3-2-4-15-1">
              <text:number>1.</text:number>
              <text:p text:style-name="al">
              <text:span text:style-name="nadrukvet">Wonen en mantelzorg</text:span>
            </text:p>
              <text:list text:style-name="id1-3-2-4-15-1-3">
                <text:list-item text:style-override="id1-3-2-4-15-1-3-1">
                  <text:number>•</text:number>
                  <text:p text:style-name="al">
                  <text:span text:style-name="nadrukvet">Agrarische bedrijfswoning → burgerwoning of plattelandswoning</text:span>
                </text:p>
                  <text:p text:style-name="al">
                  <text:span text:style-name="nadrukcur">Toelichting: </text:span>Het gebruik van een voormalige bedrijfswoning als reguliere woning is een functiewijziging, maar beleidsmatig al opgenomen in door de raad vastgesteld beleid. Dit is routine en vraagt geen politieke afweging.</text:p>
                </text:list-item>
                <text:list-item text:style-override="id1-3-2-4-15-1-3-2">
                  <text:number>•</text:number>
                  <text:p text:style-name="al">
                  <text:span text:style-name="nadrukvet">Omvorming van (niet-)agrarisch bedrijf naar wonen</text:span>
                </text:p>
                  <text:p text:style-name="al">
                  <text:span text:style-name="nadrukcur">Toelichting:</text:span> Het gebruik van een (niet-) agrarisch bedrijf naar wonen is een functiewijziging, maar beleidsmatig al opgenomen in door de raad vastgesteld beleid. Dit is routine en vraagt geen politieke afweging.</text:p>
                </text:list-item>
                <text:list-item text:style-override="id1-3-2-4-15-1-3-3">
                  <text:number>•</text:number>
                  <text:p text:style-name="al">
                  <text:span text:style-name="nadrukvet">Bijgebouwen gebruiken voor (pré)mantelzorg</text:span>
                </text:p>
                  <text:p text:style-name="al">
                  <text:span text:style-name="nadrukcur">Toelichting:</text:span> De functie wijzigt van bijgebouw naar woonruimte voor zorg. Dit is tijdelijk, maatschappelijk gewenst en al wettelijk ingebed.</text:p>
                </text:list-item>
                <text:list-item text:style-override="id1-3-2-4-15-1-3-4">
                  <text:number>•</text:number>
                  <text:p text:style-name="al">
                  <text:span text:style-name="nadrukvet">Splitsen van bestaande woning</text:span>
                </text:p>
                  <text:p text:style-name="al">
                  <text:span text:style-name="nadrukcur">Toelichting:</text:span> Een enkelvoudige woning wordt meerdere wooneenheden. Binnen bestaand bouwvlak, geen nieuwe ruimtelijke impact.</text:p>
                </text:list-item>
              </text:list>
            </text:list-item>
            <text:list-item text:style-override="id1-3-2-4-15-2">
              <text:number>2.</text:number>
              <text:p text:style-name="al">
              <text:span text:style-name="nadrukvet">Agrarisch gebruik en nevenfuncties</text:span>
            </text:p>
              <text:list text:style-name="id1-3-2-4-15-2-3">
                <text:list-item text:style-override="id1-3-2-4-15-2-3-1">
                  <text:number>•</text:number>
                  <text:p text:style-name="al">
                  <text:span text:style-name="nadrukvet">Kleinschalige nevenactiviteiten (max. 200m2) bij agrarisch bedrijf (boerderijwinkel, educatie, dagrecreatie)</text:span>
                </text:p>
                  <text:p text:style-name="al">
                  <text:span text:style-name="nadrukcur">Toelichting:</text:span> De hoofdactiviteit blijft agrarisch; de nevenactiviteit wijzigt de functie van een deel van de gebouwen. Dit is eenverbreding.</text:p>
                </text:list-item>
                <text:list-item text:style-override="id1-3-2-4-15-2-3-2">
                  <text:number>•</text:number>
                  <text:p text:style-name="al">
                  <text:span text:style-name="nadrukvet">Verwerking en afzet eigen producten (kaasmakerij, jamproductie)</text:span>
                </text:p>
                  <text:p text:style-name="al">
                  <text:span text:style-name="nadrukcur">Toelichting</text:span>: Van primaire landbouw naar verwerking/verkoop. Functiewijziging, maar kan passend zijn bij modern agrarisch ondernemerschap.</text:p>
                </text:list-item>
                <text:list-item text:style-override="id1-3-2-4-15-2-3-3">
                  <text:number>•</text:number>
                  <text:p text:style-name="al">
                  <text:span text:style-name="nadrukvet">Opslagloods of werktuigenberging</text:span>
                </text:p>
                  <text:p text:style-name="al">
                  <text:span text:style-name="nadrukcur">Toelichting</text:span>: Wijziging van grondgebruik naar bedrijfsfunctie, maar ondersteunend aan de agrarische bestemming.</text:p>
                </text:list-item>
                <text:list-item text:style-override="id1-3-2-4-15-2-3-4">
                  <text:number>•</text:number>
                  <text:p text:style-name="al">
                  <text:span text:style-name="nadrukvet">Wegbestemmen</text:span>
                  <text:span text:style-name="nadrukvet"> van een (zwaardere) agrarische functie</text:span>
                </text:p>
                  <text:p text:style-name="al">
                  <text:span text:style-name="nadrukcur">Toelichting</text:span>: In het licht van diverse beeindigingsregelingen moet de iv of veehouderij functie worden wegbestemd. Vaak blijft dan bijvoorbeeld een akkerbouwbedrijf over.</text:p>
                </text:list-item>
                <text:list-item text:style-override="id1-3-2-4-15-2-3-5">
                  <text:number>•</text:number>
                  <text:p text:style-name="al">
                  <text:span text:style-name="nadrukvet">Hergebruik van stallen/schuren voor opslag of lichte bedrijvigheid</text:span>
                </text:p>
                  <text:p text:style-name="al">
                  <text:span text:style-name="nadrukcur">Toelichting</text:span>: Van agrarisch gebruik naar niet-agrarische opslag. Dit is een functiewijziging die passend kan zijn en waarvan de ruimtelijk impact relatief beperkt is.</text:p>
                </text:list-item>
              </text:list>
            </text:list-item>
            <text:list-item text:style-override="id1-3-2-4-15-3">
              <text:number>3.</text:number>
              <text:p text:style-name="al">
              <text:span text:style-name="nadrukvet">Recreatie en toerisme</text:span>
            </text:p>
              <text:list text:style-name="id1-3-2-4-15-3-3">
                <text:list-item text:style-override="id1-3-2-4-15-3-3-1">
                  <text:number>•</text:number>
                  <text:p text:style-name="al">
                  <text:span text:style-name="nadrukvet">Kleinschalig kamperen (max. 25 plekken)</text:span>
                </text:p>
                  <text:p text:style-name="al">
                  <text:span text:style-name="nadrukcur">Toelichting</text:span>: Bijvoorbeeld van een agrarisch bedrijf naar een kleinschalige camping.</text:p>
                </text:list-item>
                <text:list-item text:style-override="id1-3-2-4-15-3-3-2">
                  <text:number>•</text:number>
                  <text:p text:style-name="al">
                  <text:span text:style-name="nadrukvet">Bed &amp; </text:span>
                  <text:span text:style-name="nadrukvet">Breakfast</text:span>
                  <text:span text:style-name="nadrukvet"> of gastenverblijf</text:span>
                </text:p>
                  <text:p text:style-name="al">
                  <text:span text:style-name="nadrukcur">Toelichting</text:span>: Functiewijziging, maar in beperkte omvang. Kleinschalige B&amp;B of gastenverblijf (max. 5 kamers, 10 personen).</text:p>
                </text:list-item>
                <text:list-item text:style-override="id1-3-2-4-15-3-3-3">
                  <text:number>•</text:number>
                  <text:p text:style-name="al">
                  <text:span text:style-name="nadrukvet">Logies voor groepen tot maximaal 25 personen (bijv. slaapzolder in boerderij)</text:span>
                </text:p>
                  <text:p text:style-name="al">
                  <text:span text:style-name="nadrukcur">Toelichting</text:span>: Van bijvoorbeeld een agrarisch bedrijf naar recreatief gebruik.</text:p>
                </text:list-item>
                <text:list-item text:style-override="id1-3-2-4-15-3-3-4">
                  <text:number>•</text:number>
                  <text:p text:style-name="al">
                  <text:span text:style-name="nadrukvet">Uitbreiding voorzieningen binnen bestaand recreatiebedrijf (sanitair, speeltuin, fietsenstalling)</text:span>
                </text:p>
                  <text:p text:style-name="al">
                  <text:span text:style-name="nadrukcur">Toelichting</text:span>: Binnen bestaande hoofdfunctie recreatie wordt de functie van bebouwing uitgebreid. Dit is ondersteunend.</text:p>
                </text:list-item>
                <text:list-item text:style-override="id1-3-2-4-15-3-3-5">
                  <text:number>•</text:number>
                  <text:p text:style-name="al">
                  <text:span text:style-name="nadrukvet">Seizoensgebonden activiteiten (plukweide, kerstbomen, theetuin)</text:span>
                </text:p>
                  <text:p text:style-name="al">
                  <text:span text:style-name="nadrukcur">Toelichting</text:span>: Van agrarische productiegrond naar tijdelijke publieksfunctie. Functiewijziging, maar kleinschalig en tijdelijk.</text:p>
                </text:list-item>
              </text:list>
            </text:list-item>
            <text:list-item text:style-override="id1-3-2-4-15-4">
              <text:number>4.</text:number>
              <text:p text:style-name="al">
              <text:span text:style-name="nadrukvet">Duurzaamheid en energie</text:span>
            </text:p>
              <text:list text:style-name="id1-3-2-4-15-4-3">
                <text:list-item text:style-override="id1-3-2-4-15-4-3-1">
                  <text:number>•</text:number>
                  <text:p text:style-name="al">
                  <text:span text:style-name="nadrukvet">Kleine windmolens / erfwindturbines (max. tiphoogte 15 m)</text:span>
                </text:p>
                  <text:p text:style-name="al">
                  <text:span text:style-name="nadrukcur">Toelichting</text:span>: Erf met energieopwekking kan in kleinschalige vorm passend zijn.</text:p>
                </text:list-item>
                <text:list-item text:style-override="id1-3-2-4-15-4-3-2">
                  <text:number>•</text:number>
                  <text:p text:style-name="al">
                  <text:span text:style-name="nadrukvet">Warmtepompen</text:span>
                </text:p>
                  <text:p text:style-name="al">
                  <text:span text:style-name="nadrukcur">Toelichting</text:span>: Het plaatsen van warmtepompen voor eigen gebruik buiten het aangegeven bouwvlak. </text:p>
                </text:list-item>
                <text:list-item text:style-override="id1-3-2-4-15-4-3-3">
                  <text:number>•</text:number>
                  <text:p text:style-name="al">
                  <text:span text:style-name="nadrukvet">Waterberging/</text:span>
                  <text:span text:style-name="nadrukvet">klimaatadaptieve</text:span>
                  <text:span text:style-name="nadrukvet"> maatregelen (wadi, vijver)</text:span>
                </text:p>
                  <text:p text:style-name="al">
                  <text:span text:style-name="nadrukcur">Toelichting</text:span>: Een hemelwaterinfiltratievoorziening in de vorm van bijvoorbeeld een wadi kan een noodzakelijke en passende klimaatregelmaatregel zijn die een functiewijziging inhoudt. </text:p>
                </text:list-item>
              </text:list>
            </text:list-item>
            <text:list-item text:style-override="id1-3-2-4-15-5">
              <text:number>5.</text:number>
              <text:p text:style-name="al">
              <text:span text:style-name="nadrukvet">Nutsvoorzieningen en infrastructuur</text:span>
            </text:p>
              <text:list text:style-name="id1-3-2-4-15-5-3">
                <text:list-item text:style-override="id1-3-2-4-15-5-3-1">
                  <text:number>•</text:number>
                  <text:p text:style-name="al">
                  <text:span text:style-name="nadrukvet">Transformatorhuisje</text:span>, verdeel-/regelstation, gemaal (max. oppervlak van 100m2) , </text:p>
                  <text:p text:style-name="al">
                  <text:span text:style-name="nadrukcur">Toelichting</text:span>: Functiewijzingen die een maatschappelijk nut dienen.</text:p>
                </text:list-item>
                <text:list-item text:style-override="id1-3-2-4-15-5-3-2">
                  <text:number>•</text:number>
                  <text:p text:style-name="al">
                  <text:span text:style-name="nadrukvet">Telecom- of zendmast (maximaal 40 m2</text:span>
                </text:p>
                  <text:p text:style-name="al">
                  <text:span text:style-name="nadrukcur">Toelichting</text:span>: Functiewijzigingen die een maatschappelijk nut dienen.</text:p>
                </text:list-item>
                <text:list-item text:style-override="id1-3-2-4-15-5-3-3">
                  <text:number>•</text:number>
                  <text:p text:style-name="al">
                  <text:span text:style-name="nadrukvet">Openbare nutsvoorzieningen (bushalte, fietsenstalling)</text:span>
                </text:p>
                  <text:p text:style-name="al">
                  <text:span text:style-name="nadrukcur">Toelichting</text:span>: Functiewijziging voor verkeersvoorzieningen met een relatief beperkte ruimtelijke impact die een maatschap nut dienen. </text:p>
                </text:list-item>
                <text:list-item text:style-override="id1-3-2-4-15-5-3-4">
                  <text:number>•</text:number>
                  <text:p text:style-name="al">
                  <text:span text:style-name="nadrukvet">Aanleg en onderhoud van wegen en paden</text:span>
                </text:p>
                  <text:p text:style-name="al">
                  <text:span text:style-name="nadrukcur">Toelichting</text:span>: Het wijzigen van de functie van gronden ten behoeve van infrastructuur kan een maatschappelijk en openbaar nut dienen.</text:p>
                </text:list-item>
              </text:list>
            </text:list-item>
            <text:list-item text:style-override="id1-3-2-4-15-6">
              <text:number>6.</text:number>
              <text:p text:style-name="al">
              <text:span text:style-name="nadrukvet">Maatschappelijke functies</text:span>
            </text:p>
              <text:list text:style-name="id1-3-2-4-15-6-3">
                <text:list-item text:style-override="id1-3-2-4-15-6-3-1">
                  <text:number>•</text:number>
                  <text:p text:style-name="al">
                  <text:span text:style-name="nadrukvet">Kleinschalige dagopvang voor kinderen in bestaand gebouw (maximaal 10</text:span>
                  <text:span text:style-name="nadrukvet">opvangkinderen)</text:span>
                </text:p>
                  <text:p text:style-name="al">
                  <text:span text:style-name="nadrukcur">Toelichting</text:span>: Van wonen/agrarisch naar maatschappelijk gebruik. Kleinschalig en maatschappelijk gewenst.</text:p>
                </text:list-item>
                <text:list-item text:style-override="id1-3-2-4-15-6-3-2">
                  <text:number>•</text:number>
                  <text:p text:style-name="al">
                  <text:span text:style-name="nadrukvet">Dagbesteding of zorgvoorziening (zorgboerderij, dagopvang ouderen)</text:span>
                </text:p>
                  <text:p text:style-name="al">
                  <text:span text:style-name="nadrukcur">Toelichting</text:span>: Van agrarisch naar maatschappelijk gebruik. Functiewijziging, maar positief en vaak al ondersteund door beleid.</text:p>
                </text:list-item>
                <text:list-item text:style-override="id1-3-2-4-15-6-3-3">
                  <text:number>•</text:number>
                  <text:p text:style-name="al">
                  <text:span text:style-name="nadrukvet">Educatieve voorzieningen gekoppeld aan agrarisch/natuurbedrijf</text:span>
                </text:p>
                </text:list-item>
              </text:list>
            </text:list-item>
            <text:list-item text:style-override="id1-3-2-4-15-7">
              <text:number/>
              <text:p text:style-name="al">
              <text:span text:style-name="nadrukcur">Toelichting</text:span>: Van agrarisch naar educatie. Functiewijziging, maar ondersteunend en maatschappelijk.</text:p>
            </text:list-item>
            <text:list-item text:style-override="id1-3-2-4-15-8">
              <text:number>7.</text:number>
              <text:p text:style-name="al">
              <text:span text:style-name="nadrukvet">Tijdelijke en kleinschalige afwijkingen</text:span>
            </text:p>
              <text:list text:style-name="id1-3-2-4-15-8-3">
                <text:list-item text:style-override="id1-3-2-4-15-8-3-1">
                  <text:number>•</text:number>
                  <text:p text:style-name="al">
                  <text:span text:style-name="nadrukvet">Tijdelijke bouwwerken (noodlokalen, woonunits, folietunnels) voor maximaal 10 jaar</text:span>
                </text:p>
                  <text:p text:style-name="al">
                  <text:span text:style-name="nadrukcur">Toelichting</text:span>: Van agrarisch naar tijdelijk bouwkundig gebruik. </text:p>
                </text:list-item>
                <text:list-item text:style-override="id1-3-2-4-15-8-3-2">
                  <text:number>•</text:number>
                  <text:p text:style-name="al">
                  <text:span text:style-name="nadrukvet">Seizoensgebonden verkoop/opslag (bijv. kerstbomen, asperges)</text:span>
                </text:p>
                  <text:p text:style-name="al">
                  <text:span text:style-name="nadrukcur">Toelichting</text:span>: Van agrarisch naar handel. Functiewijziging, maar tijdelijk .</text:p>
                </text:list-item>
                <text:list-item text:style-override="id1-3-2-4-15-8-3-3">
                  <text:number>•</text:number>
                  <text:p text:style-name="al">
                  <text:span text:style-name="nadrukvet">Tijdelijk gebruik braakliggend terrein (parkeerplaats, opslag)</text:span>
                </text:p>
                  <text:p text:style-name="al">
                  <text:span text:style-name="nadrukcur">Toelichting</text:span>: Van landbouw/natuur naar tijdelijk gebruik. Functiewijziging, maar zonder structurele gevolgen.</text:p>
                </text:list-item>
              </text:list>
            </text:list-item>
            <text:list-item text:style-override="id1-3-2-4-15-9">
              <text:number>8.</text:number>
              <text:p text:style-name="al">
              <text:span text:style-name="nadrukvet">Overig gebruik</text:span>
            </text:p>
              <text:list text:style-name="id1-3-2-4-15-9-3">
                <text:list-item text:style-override="id1-3-2-4-15-9-3-1">
                  <text:number>•</text:number>
                  <text:p text:style-name="al">
                  <text:span text:style-name="nadrukvet">Kleine bedrijven aan huis (kapsalon, schoonheidssalon, coaching), webshops of kantoor aan huis</text:span>
                </text:p>
                  <text:p text:style-name="al">
                  <text:span text:style-name="nadrukcur">Toelichting</text:span>: Kleinschalige beroepen/bedrijven/diensten aan huis die ondergeschikt blijven aan de woonfunctie en daarbij passend kunnen zijn. .</text:p>
                </text:list-item>
                <text:list-item text:style-override="id1-3-2-4-15-9-3-2">
                  <text:number>•</text:number>
                  <text:p text:style-name="al">.<text:span text:style-name="nadrukvet">Vergroening, landschapselementen en natuurontwikkeling (akker naar natuur, bloemrijke rand)</text:span></text:p>
                  <text:p text:style-name="al">
                  <text:span text:style-name="nadrukcur">Toelichting</text:span>: Van landbouw naar natuur of het realiseren van landschapselementen kan een passende functiewijziging zij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312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2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2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DC.source">Omgevingswet]|[1.0:c:BWBR0037885&amp;g=2025-07-01</meta:user-defined>
    <meta:user-defined meta:name="DCTERMS.alternative">Instrumentarium onder de Omgevingswet</meta:user-defined>
    <dc:language>nl</dc:language>
    <meta:user-defined meta:name="OVERHEIDop.locatietype/OVERHEIDop.gebiedsmarkering">Gemeente</meta:user-defined>
    <meta:user-defined meta:name="DC.title">Instrumentarium onder de Omgevingswet</meta:user-defined>
    <meta:user-defined meta:name="DCTERMS.W3CDTF/DCTERMS.available">2025-11-26</meta:user-defined>
    <meta:user-defined meta:name="DCTERMS.W3CDTF/OVERHEIDop.jaargang">2025</meta:user-defined>
    <meta:user-defined meta:name="OVERHEIDop.publicationIssue">513128</meta:user-defined>
    <meta:user-defined meta:name="OVERHEIDop.betreftRegeling">CVDR747880_1</meta:user-defined>
    <meta:user-defined meta:name="OVERHEIDop.GmbID/DC.identifier">gmb-2025-513128</meta:user-defined>
    <meta:user-defined meta:name="xs:date/OVERHEIDop.startdatum">2025-11-27</meta:user-defined>
    <meta:user-defined meta:name="OVERHEIDop.versieInformatie"/>
  </office:meta>
</office:document-meta>
</file>