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achter Poternehof 3 en achter Poternehof 14, Langerak, zaaknummer OMG-2025-19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1923-28-00001</text:p>
            <text:p text:style-name="common-al">Voor het: realiseren van twee voetgangersbruggen</text:p>
            <text:p text:style-name="common-al"/>
            <text:p text:style-name="common-al">
            <text:span text:style-name="nadrukvet">Locatie: achter Poternehof 3 en achter Poternehof 14, Langerak</text:span>
          </text:p>
            <text:p text:style-name="common-al">Datum ontvangst: 21 nov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1312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12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12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923</meta:user-defined>
    <meta:user-defined meta:name="DCTERMS.abstract">Gemeente - aanvr. beschikking behandelen - realiseren van twee voetgangersbruggen - Poternehof 14, Langerak</meta:user-defined>
    <dc:language>nl</dc:language>
    <meta:user-defined meta:name="OVERHEIDop.locatietype/OVERHEIDop.gebiedsmarkering">Adres</meta:user-defined>
    <meta:user-defined meta:name="DC.title">Gemeente Molenlanden, ingediende aanvraag omgevingsvergunning achter Poternehof 3 en achter Poternehof 14, Langerak, zaaknummer OMG-2025-1923.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121</meta:user-defined>
    <meta:user-defined meta:name="OVERHEIDop.GmbID/DC.identifier">gmb-2025-513121</meta:user-defined>
    <meta:user-defined meta:name="OVERHEIDop.versieInformatie"/>
  </office:meta>
</office:document-meta>
</file>