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toekennen huisnummer voor het oprichten van 12 appartementen, Keulerstraat 30a t/m m, 5854BZ Berg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toekennen huisnummer voor het oprichten van 12 appartementen aan Keulerstraat 30a t/m m, 5854BZ Bergen L.</text:p>
            <text:p text:style-name="common-al">Gemeente Bergen (L) heeft een besluit tot toekenning van een huisnummer genomen op [verzenddatum] voor locatie Keulerstraat 30a t/m m, 5854BZ Berg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31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27</meta:user-defined>
    <meta:user-defined meta:name="DCTERMS.abstract">Betreft: Huisnummerbesluit voor het toekennen huisnummer voor het oprichten van 12 appartementen op locatie Keulerstraat 30a t/m m, 5854BZ Bergen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ekenning huisnummer voor het toekennen huisnummer voor het oprichten van 12 appartementen, Keulerstraat 30a t/m m, 5854BZ Bergen L</meta:user-defined>
    <meta:user-defined meta:name="DCTERMS.W3CDTF/DCTERMS.available">2025-11-26</meta:user-defined>
    <meta:user-defined meta:name="DCTERMS.W3CDTF/OVERHEIDop.jaargang">2025</meta:user-defined>
    <meta:user-defined meta:name="OVERHEIDop.publicationIssue">513120</meta:user-defined>
    <meta:user-defined meta:name="OVERHEIDop.GmbID/DC.identifier">gmb-2025-513120</meta:user-defined>
    <meta:user-defined meta:name="OVERHEIDop.versieInformatie"/>
  </office:meta>
</office:document-meta>
</file>