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lkstuinlaan 3 3192WG Hoogvli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datum ingediend 28-09-2025</text:p>
            <text:p text:style-name="common-al">datum verstuurd: 24-11-2025</text:p>
            <text:p text:style-name="common-al">datum besluit: 24-11-2025</text:p>
            <text:p text:style-name="common-al">omschrijving: het bouwen van een afdak aan een tuinhuisje, Volkstuinlaan 3 3192WG Hoogvliet</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31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75</meta:user-defined>
    <meta:user-defined meta:name="DCTERMS.abstract">het bouwen van een afdak aan een tuinhuis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lkstuinlaan 3 3192WG Hoogvliet</meta:user-defined>
    <meta:user-defined meta:name="DCTERMS.W3CDTF/DCTERMS.available">2025-11-26</meta:user-defined>
    <meta:user-defined meta:name="DCTERMS.W3CDTF/OVERHEIDop.jaargang">2025</meta:user-defined>
    <meta:user-defined meta:name="OVERHEIDop.publicationIssue">513108</meta:user-defined>
    <meta:user-defined meta:name="OVERHEIDop.GmbID/DC.identifier">gmb-2025-513108</meta:user-defined>
    <meta:user-defined meta:name="OVERHEIDop.versieInformatie"/>
  </office:meta>
</office:document-meta>
</file>