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Standplaatsvergunning, op 4 februari 2026 plaatsvindend op de  Worp, parkeerterrein Melksterweide in Deventer en Dorpsstraat 21a in Diepenveen, en op 5 februari 2026 plaatsvindend nabij wijk en speeltuinvereniging De Driehoek in Deventer en Mariënburghstraat (nabij de Koningskerk) te Deventer. (268772-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Circulus B.V.   voor een individuele standplaatsvergunning op 4 februari 2026 en 5 februari 2026 plaatsvindend  op de  Worp, parkeerterrein Melksterweide te Deventer ,Dorpsstraat 21a Diepenveen, nabij wijk en speeltuinvereniging De Driehoek te Deventer en Mariënburghstraat (nabij de Koningskerk) te Deventer.</text:p>
            <text:p text:style-name="common-al">Inzage en het maken van bezwaar is mogelijk binnen zes weken na de datum van verzending van het besluit. Het besluit is verzonden op 24 november 2025.</text:p>
            <text:p text:style-name="common-al">Voor inzage van het besluit mail naar <text:a xlink:href="mailto:vergunningen@deventer.nl" xlink:type="simple">vergunningen@deventer.nl</text:a>. Wij sturen u per mail het geanonimiseerde besluit. Wilt u hierbij het zaaknummer 268772-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10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0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0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Standplaatsvergunning, op 4 februari 2026 plaatsvindend op de  Worp, parkeerterrein Melksterweide in Deventer en Dorpsstraat 21a in Diepenveen, en op 5 februari 2026 plaatsvindend nabij wijk en speeltuinvereniging De Driehoek in Deventer en Mariënburghstraat (nabij de Koningskerk) te Deventer. (268772-2025)</meta:user-defined>
    <meta:user-defined meta:name="DCTERMS.W3CDTF/DCTERMS.available">2025-11-26</meta:user-defined>
    <meta:user-defined meta:name="DCTERMS.W3CDTF/OVERHEIDop.jaargang">2025</meta:user-defined>
    <meta:user-defined meta:name="OVERHEIDop.publicationIssue">513101</meta:user-defined>
    <meta:user-defined meta:name="OVERHEIDop.GmbID/DC.identifier">gmb-2025-513101</meta:user-defined>
    <meta:user-defined meta:name="OVERHEIDop.versieInformatie"/>
  </office:meta>
</office:document-meta>
</file>