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ichtershof ter hoogte van nummer: 26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esp</text:p>
            <text:p text:style-name="common-al">Objectmelding TVM, Locatie: Dichtershof ter hoogte van nummer: 26 in </text:p>
            <text:p text:style-name="common-al">Looptijd :09-01-2025 t/m 15-01-2025</text:p>
            <text:p text:style-name="common-al">Verzonden naar aanvrager op: 02-01-2025</text:p>
            <text:p text:style-name="common-al">Kenmerk gemeente: Z/24/287353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Vergunningen.stadskantoor@weesp.nl?Subject=Dossier Z/24/2873530" xlink:type="simple">Vergunningen.stadskantoor@weesp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31</text:span><text:line-break/><text:date style:data-style-name="dag" text:fixed="true" text:date-value="2025-01-07"/><text:line-break/><text:date style:data-style-name="jaar" text:fixed="true" text:date-value="2025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1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1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73530</meta:user-defined>
    <meta:user-defined meta:name="DCTERMS.abstract">TVM parkeervak, Dichtershof 26 1382DG, 20250109, Dichtershof ter hoogte van nummer: 26</meta:user-defined>
    <dc:language>nl</dc:language>
    <meta:user-defined meta:name="OVERHEIDop.locatietype/OVERHEIDop.gebiedsmarkering">Punt</meta:user-defined>
    <meta:user-defined meta:name="DC.title">Besluit apv vergunning Verleend - Dichtershof ter hoogte van nummer: 26 in</meta:user-defined>
    <meta:user-defined meta:name="DCTERMS.W3CDTF/DCTERMS.available">2025-01-07</meta:user-defined>
    <meta:user-defined meta:name="DCTERMS.W3CDTF/OVERHEIDop.jaargang">2025</meta:user-defined>
    <meta:user-defined meta:name="OVERHEIDop.publicationIssue">5131</meta:user-defined>
    <meta:user-defined meta:name="OVERHEIDop.GmbID/DC.identifier">gmb-2025-5131</meta:user-defined>
    <meta:user-defined meta:name="OVERHEIDop.versieInformatie"/>
  </office:meta>
</office:document-meta>
</file>