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erging in de voortuin  op het perceel Waterscheerling 87, 3824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erging in de voortuin op het perceel Waterscheerling 87, 3824 GB Amersfoort</text:span>
          </text:p>
            <text:p text:style-name="common-al">De Gemeente Amersfoort heeft op 14-11-2025 een aanvraag voor een omgevingsvergunning ontvangen voor het plaatsen van een berging in de voortuin  op het perceel Waterscheerling 87, 3824 GB Amersfoort, met kenmerk CLZ-000306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09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639</meta:user-defined>
    <dc:language>nl</dc:language>
    <meta:user-defined meta:name="OVERHEIDop.locatietype/OVERHEIDop.gebiedsmarkering">Punt</meta:user-defined>
    <meta:user-defined meta:name="DC.title">Ontvangen aanvraag omgevingsvergunning voor het plaatsen van een berging in de voortuin  op het perceel Waterscheerling 87, 3824 GB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97</meta:user-defined>
    <meta:user-defined meta:name="OVERHEIDop.GmbID/DC.identifier">gmb-2025-513097</meta:user-defined>
    <meta:user-defined meta:name="OVERHEIDop.versieInformatie"/>
  </office:meta>
</office:document-meta>
</file>