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loods , Zomerweg 23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realiseren van een loods , Zomerweg 23, Burgum</text:p>
            <text:p text:style-name="common-al">Zaaknummer: TZ2025-002783</text:p>
            <text:p text:style-name="common-al">Zaakadres: Zomerweg 23, Burgum</text:p>
            <text:p text:style-name="common-al">Omschrijving: het realiseren van een loods </text:p>
            <text:p text:style-name="common-al">Datum ontvangst: 20-11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1309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9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9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783</meta:user-defined>
    <meta:user-defined meta:name="DCTERMS.abstract">het realiseren van een lood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realiseren van een loods , Zomerweg 23, Burgu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096</meta:user-defined>
    <meta:user-defined meta:name="OVERHEIDop.GmbID/DC.identifier">gmb-2025-513096</meta:user-defined>
    <meta:user-defined meta:name="OVERHEIDop.versieInformatie"/>
  </office:meta>
</office:document-meta>
</file>