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o Paasvuren".</text:p>
      <text:section text:name="zakelijke-mededeling_id1-3-2" text:style-name="zakelijke-mededeling">
        <text:section text:name="zakelijke-mededeling-tekst_id1-3-2-1" text:style-name="zakelijke-mededeling-tekst">
          <text:section text:name="tekst_id1-3-2-1-1" text:style-name="tekst">
            <text:p text:style-name="common-al">Van 27 november 2025 tot en met 7 januari 2026 ligt het ontwerp "TAM-omgevingsplan gemeente Hof van Twente Hoofdstuk 22o Paasvuren" voor eenieder ter inzage.</text:p>
            <text:p text:style-name="common-al">Op 1 januari 2024 is de Omgevingswet in werking getreden waarin tientallen wetten en Algemene maatregelen van bestuur zijn samengevoegd tot één wet en vier Algemene maatregelen van bestuur. Op een aantal onderwerpen brengt de Omgevingswet ook inhoudelijke wijzigingen met zich mee. Eén van de onderwerpen betreft het verbranden van afvalstoffen in de buitenlucht, waaronder paasvuren.</text:p>
            <text:p text:style-name="common-al">Sinds de inwerkingtreding van de Omgevingswet er voor paasvuren sprake van een vergunningplicht. Een ontheffing is niet meer in de wet opgenomen. Het verlenen van een omgevingsvergunning is op grond van de huidige wet- en regelgeving niet mogelijk. Een gemeente kan door beoordelingsregels te stellen in het omgevingsplan, in uitzonderlijke gevallen medewerking verlenen aan het verbranden van snoeiafval bv. een paasvuur genoemd. </text:p>
            <text:p text:style-name="common-al">In voorliggend omgevingsplan hebben wij de beoordelingsregels opgenomen die het toetsingskader vormen voor omgevingsvergunningaanvragen voor paasvuren. In voorliggend omgevingsplan wordt ook aangetoond dat er wordt voldaan aan de eisen voor luchtkwaliteit. </text:p>
            <text:p text:style-name="common-al">Het ontwerp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omgevingsplan" xlink:type="simple">www.hofvantwente.nl/omgevingsplan</text:a>; </text:p>
              </text:list-item>
              <text:list-item text:style-override="id1-3-2-1-1-6-3">
                <text:number>3.</text:number>
                <text:p text:style-name="al">op de website van <text:a xlink:href="http://www.omgevingswet.overheid.nl" xlink:type="simple">het Omgevingsloket</text:a> bij regels op de kaart, via identificatienummer NL.IMRO.1735.BGxPaasvuren-OP10</text:p>
              </text:list-item>
            </text:list>
            <text:p text:style-name="common-al">Tijdens de inzagetermijn kan een ieder schriftelijk of mondeling (op afspraak) een zienswijze indienen bij de gemeenteraad van Hof van Twente, Postbus 54, 7470 AB Goor.</text:p>
            <text:p text:style-name="common-al">26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0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Paasvuren-OP10</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gemeente Hof van Twente Hoofdstuk 22o Paasvuren".</meta:user-defined>
    <meta:user-defined meta:name="DCTERMS.W3CDTF/DCTERMS.available">2025-11-26</meta:user-defined>
    <meta:user-defined meta:name="DCTERMS.W3CDTF/OVERHEIDop.jaargang">2025</meta:user-defined>
    <meta:user-defined meta:name="OVERHEIDop.publicationIssue">513095</meta:user-defined>
    <meta:user-defined meta:name="OVERHEIDop.GmbID/DC.identifier">gmb-2025-513095</meta:user-defined>
    <meta:user-defined meta:name="OVERHEIDop.versieInformatie"/>
  </office:meta>
</office:document-meta>
</file>