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stookontheffing 2026 voor Scouting St. Lambertus Fazantlaan 15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28</text:p>
            <text:p text:style-name="common-al">Plaats/adres: Fazantlaan 15 Bergeijk</text:p>
            <text:p text:style-name="common-al">Omschrijving: aanvragen stookontheffing 2026 voor Scouting St. Lambertus Fazantlaan 15 Bergeijk</text:p>
            <text:p text:style-name="common-al">Activiteit(en): Stoken</text:p>
            <text:p text:style-name="common-al">Het besluit is verstuurd op <text:span text:style-name="nadrukvet">24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30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528</meta:user-defined>
    <meta:user-defined meta:name="DCTERMS.abstract">aanvragen stookontheffing 2026 voor Scouting St. Lambertus Fazantlaan 15 Bergeijk</meta:user-defined>
    <dc:language>nl</dc:language>
    <meta:user-defined meta:name="OVERHEIDop.locatietype/OVERHEIDop.gebiedsmarkering">Punt</meta:user-defined>
    <meta:user-defined meta:name="DC.title">Toestemming voor het aanvragen stookontheffing 2026 voor Scouting St. Lambertus Fazantlaan 15 Bergeijk op</meta:user-defined>
    <meta:user-defined meta:name="DCTERMS.W3CDTF/DCTERMS.available">2025-11-26</meta:user-defined>
    <meta:user-defined meta:name="DCTERMS.W3CDTF/OVERHEIDop.jaargang">2025</meta:user-defined>
    <meta:user-defined meta:name="OVERHEIDop.publicationIssue">513094</meta:user-defined>
    <meta:user-defined meta:name="OVERHEIDop.GmbID/DC.identifier">gmb-2025-513094</meta:user-defined>
    <meta:user-defined meta:name="OVERHEIDop.versieInformatie"/>
  </office:meta>
</office:document-meta>
</file>