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Afwijkend sluitingstijdstip VV Drogeham op 6 december 2025 van 13:00 uur tot 21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1-11-2025</text:span> is de volgende melding binnengekomen:</text:p>
            <text:p text:style-name="last-al">Afwijkend sluitingstijdstip VV Drogeham op 6 december 2025 van 13:00 uur tot 21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30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948</meta:user-defined>
    <meta:user-defined meta:name="DCTERMS.abstract">Afwijkend sluitingstijdstip VV Drogeham op 6 december 2025 van 13:00 uur tot 21:00 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Afwijkend sluitingstijdstip VV Drogeham op 6 december 2025 van 13:00 uur tot 21:00 uu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93</meta:user-defined>
    <meta:user-defined meta:name="OVERHEIDop.GmbID/DC.identifier">gmb-2025-513093</meta:user-defined>
    <meta:user-defined meta:name="OVERHEIDop.versieInformatie"/>
  </office:meta>
</office:document-meta>
</file>