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IZA gemeente Waadhoeke</text:p>
      <text:section text:name="regeling_id1-3-2" text:style-name="regeling">
        <text:section text:name="aanhef_id1-3-2-1" text:style-name="aanhef">
          <text:section text:name="preambule_id1-3-2-1-1" text:style-name="preambule">
            <text:p text:style-name="al">Het college van burgemeester en wethouders en de burgemeester van de gemeente Waadhoeke, ieder voor zover het de eigen bevoegdheid betreft,</text:p>
            <text:p text:style-name="al"/>
            <text:p text:style-name="al">gelet op Afdeling 10.1.1. van de Algemene wet bestuursrecht en het Integraal Zorgakkoord (IZA), </text:p>
            <text:p text:style-name="al"/>
            <text:p text:style-name="al">overwegende dat:</text:p>
            <text:p text:style-name="al"/>
            <text:list text:style-name="id1-3-2-1-1-7">
              <text:list-item text:style-override="id1-3-2-1-1-7-1">
                <text:number>-</text:number>
                <text:p text:style-name="al">door toenemende vraag in combinatie met schaarste aan personeel staat de ondersteuning en zorg aan mensen met psychische klachten vanuit het sociaal domein, de huisarts en de ggz onder hoge druk;</text:p>
              </text:list-item>
              <text:list-item text:style-override="id1-3-2-1-1-7-2">
                <text:number>-</text:number>
                <text:p text:style-name="al">uit het Integraal Zorgakkoord 2022 (‘IZA’) volgt dat huisartsen, sociaal domein en ggz regionale samenwerkingsafspraken maken over het aanbod van zorg en ondersteuning voor mensen met mentale klachten;</text:p>
              </text:list-item>
              <text:list-item text:style-override="id1-3-2-1-1-7-3">
                <text:number>-</text:number>
                <text:p text:style-name="al">de GGz-Kerninstelling, de Regionale Huisartsenorganisatie (RHO), de gemeenten en het voorliggend veld een Transformatieplan Mentale gezondheid en veerkracht hebben opgesteld dat voorziet in het ontwikkelen van verschillende interventies die ten doel hebben de toegankelijkheid van de mentale gezondheidszorg te vergroten, waaronder het opzetten van een Mentaal Gezondheidsnetwerk. Dit Transformatieplan is goedgekeurd door de zorgverzekeraars.</text:p>
              </text:list-item>
              <text:list-item text:style-override="id1-3-2-1-1-7-4">
                <text:number>-</text:number>
                <text:p text:style-name="al">dit Transformatieplan betrekking heeft op de provincie Friesland;</text:p>
              </text:list-item>
              <text:list-item text:style-override="id1-3-2-1-1-7-5">
                <text:number>-</text:number>
                <text:p text:style-name="al">alle Friese gemeenten de IZA ‘Overeenkomst Transformatieplan’ hebben getekend die de uitvoering van activiteiten en de betaling daarvoor door de zorgverzekeraars regelt;</text:p>
              </text:list-item>
              <text:list-item text:style-override="id1-3-2-1-1-7-6">
                <text:number>-</text:number>
                <text:p text:style-name="al">met de zorgverzekeraars afspraken zijn gemaakt over de uitbetaling van transformatiemiddelen, welke verband houden met het behalen van de in het Transformatieplan afgesproken KPI’s.</text:p>
              </text:list-item>
              <text:list-item text:style-override="id1-3-2-1-1-7-7">
                <text:number>-</text:number>
                <text:p text:style-name="al">de gemeente Súdwest-Fryslân bereid is op te treden als Penvoerder voor de overige Friese gemeenten en optreedt als Kassier voor de SPUK middelen;</text:p>
              </text:list-item>
              <text:list-item text:style-override="id1-3-2-1-1-7-8">
                <text:number>-</text:number>
                <text:p text:style-name="al">Partijen gezamenlijk verantwoordelijk zijn voor de uitvoering van het Transformatieplan;</text:p>
              </text:list-item>
              <text:list-item text:style-override="id1-3-2-1-1-7-9">
                <text:number>-</text:number>
                <text:p text:style-name="al">Partijen zelf verantwoordelijk zijn voor het bijhouden van een betrouwbare administratie van alle kosten- en betalingen binnen de van toepassing zijnde verantwoordingskaders en het tijdig aanleveren van deze informatie bij de Werkgroep Planning &amp; Control;</text:p>
              </text:list-item>
              <text:list-item text:style-override="id1-3-2-1-1-7-10">
                <text:number>-</text:number>
                <text:p text:style-name="al">Partijen zelf verantwoordelijk zijn voor het doorlopen van hun eigen besluitvormings- en medezeggenschapsprocessen;</text:p>
              </text:list-item>
              <text:list-item text:style-override="id1-3-2-1-1-7-11">
                <text:number>-</text:number>
                <text:p text:style-name="al">bovenstaande ook geldt voor toekomstig FrIZA transformatieplan Versterken Sociale Basis;</text:p>
              </text:list-item>
            </text:list>
            <text:p text:style-name="al">B e s l u i t e n :</text:p>
            <text:p text:style-name="al"/>
            <text:p text:style-name="al">Vast te stellen <text:span text:style-name="nadrukvet">het Mandaat-, volmacht- en machtigingsbesluit IZA gemeente Waadhoek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 SPUK: specifieke uitkering.</text:p>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Aan het college van burgemeester en wethouders en de burgemeester van de <text:span text:style-name="nadrukvet">gemeente Súdwest-Fryslân</text:span> wordt mandaat, volmacht en machtiging verleend, ieder voor zover het de eigen bevoegdheid betreft om:</text:p>
                <text:list text:style-name="id1-3-2-2-2-2-3">
                  <text:list-item text:style-override="id1-3-2-2-2-2-3-1">
                    <text:number>a.</text:number>
                    <text:p text:style-name="al">in het kader goedgekeurde transformatieplannen Mentale Gezondheid en Veerkracht en Versterken Sociale Basis (voortkomend uit het Integraal Zorgakkoord) de noodzakelijke publiekrechtelijke rechtshandelingen te verrichten (het aanvragen, beheren, uitgeven en verantwoorden van de specifieke uitkering Transformatie) en om de noodzakelijke privaatrechtelijke rechtshandelingen te verrichten voor het maken van afspraken en het sluiten van overeenkomsten.</text:p>
                  </text:list-item>
                </text:list>
              </text:list-item>
              <text:list-item text:style-override="id1-3-2-2-2-3">
                <text:number>2.</text:number>
                <text:p text:style-name="al">Het college van burgemeester en wethouders en de burgemeester van de <text:span text:style-name="nadrukvet">gemeente Súdwest-Fryslân</text:span> kunnen voor de uitoefening van de bevoegdheden en werkzaamheden in lid 1, ondermandaat, ondervolmacht en ondermachtiging verlenen.</text:p>
              </text:list-item>
            </text:list>
          </text:section>
          <text:section text:name="artikel_id1-3-2-2-3" text:style-name="artikel">
            <text:p text:style-name="artikel_kop_titel"><text:span text:style-name="artikel_kop_label">Artikel</text:span> <text:span text:style-name="artikel_kop_nr">3</text:span> Instructies</text:p>
            <text:p text:style-name="al">Aan het mandaat, de volmacht en de machtiging de volgende instructies te verbinden:</text:p>
            <text:list text:style-name="id1-3-2-2-3-3">
              <text:list-item text:style-override="id1-3-2-2-3-3-1">
                <text:number>a.</text:number>
                <text:p text:style-name="al">het college van burgemeester en wethouders en de burgemeester van de <text:span text:style-name="nadrukvet">gemeente Súdwest-Fryslân</text:span> maken van hun mandaat, volmacht en machtiging geen gebruik als het college van burgemeester en wethouders dan wel de burgemeester van de gemeente Waadhoeke te kennen geeft een bevoegdheid zelf te willen uitoefenen;</text:p>
              </text:list-item>
              <text:list-item text:style-override="id1-3-2-2-3-3-2">
                <text:number>b.</text:number>
                <text:p text:style-name="al">het college van burgemeester en wethouders van de <text:span text:style-name="nadrukvet">gemeente Súdwest-Fryslân</text:span> heeft minimaal één keer per zes maanden overleg met de gemeente Waadhoeke over de uitvoering van mandaat, volmacht en machtiging;</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op de dag na bekendmaking ervan.</text:p>
              </text:list-item>
              <text:list-item text:style-override="id1-3-2-2-4-3">
                <text:number>2.</text:number>
                <text:p text:style-name="al">Dit besluit wordt aangehaald als "Mandaat-, volmacht- en machtigingsbesluit FrIZA transformatieplannen Mentale gezondheid &amp; Veerkracht en Versterken Sociale Basis gemeente Waadhoeke”.</text:p>
              </text:list-item>
            </text:list>
          </text:section>
        </text:section>
        <text:section text:name="regeling-sluiting_id1-3-2-3" text:style-name="regeling-sluiting">
          <text:section text:name="ondertekening_id1-3-2-3-1">
            <text:p><text:span text:style-name="functie">Aldus vastgesteld op 30 september 2025,</text:span></text:p>
          </text:section>
          <text:section text:name="ondertekening_id1-3-2-3-2">
            <text:p><text:span text:style-name="functie"/></text:p>
            <text:p><text:span text:style-name="functie">Het college van burgemeester en wethouders van gemeente Waadhoeke,</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e burgemeester van gemeente Waadhoeke,</text:span></text:p>
          </text:section>
        </text:section>
        <text:section text:name="nota-toelichting_id1-3-2-4" text:style-name="nota-toelichting">
          <text:p text:style-name="artikel_kop_titel"><text:span text:style-name="label"/> </text:p>
          <text:p text:style-name="al">
          <text:span text:style-name="nadrukvet">Instemmingsverklaring</text:span>
        </text:p>
          <text:p text:style-name="al">Overeenkomstig artikel 10:4 Algemene wet bestuursrecht stemt het college van burgemeester en wethouders en de burgemeester van de <text:span text:style-name="nadrukvet">gemeente Súdwest-Fryslân</text:span> in met de bij het Volmacht- en machtigingenbesluit FrIZA transformatieplannen Mentale gezondheid &amp; Veerkracht en Versterken Sociale Basis gemeente Waadhoeke verleende volmacht en machtiging.</text:p>
          <text:p text:style-name="al"/>
          <text:p text:style-name="al">Het college van burgemeester en wethouders van de <text:span text:style-name="nadrukvet">gemeente Súdwest-Fryslân</text:span>,</text:p>
          <text:p text:style-name="al"/>
          <text:p text:style-name="al">de secretaris,</text:p>
          <text:p text:style-name="al"/>
          <text:p text:style-name="al">de burgemeester,</text:p>
          <text:p text:style-name="al"/>
          <text:p text:style-name="al">De burgemeester van de <text:span text:style-name="nadrukvet">gemeente Súdwest-Fryslân</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308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8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8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Waadhoeke</meta:user-defined>
    <meta:user-defined meta:name="OVERHEIDop.Rubriek/DC.type">delegatie- of mandaatbesluit</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TERMS.alternative">Mandaat-, volmacht- en machtigingsbesluit FrIZA transformatieplannen Mentale gezondheid &amp; Veerkracht en Versterken Sociale Basis gemeente Waadhoeke</meta:user-defined>
    <dc:language>nl</dc:language>
    <meta:user-defined meta:name="OVERHEIDop.locatietype/OVERHEIDop.gebiedsmarkering">Gemeente</meta:user-defined>
    <meta:user-defined meta:name="DC.title">Mandaat-, volmacht- en machtigingsbesluit IZA gemeente Waadhoeke</meta:user-defined>
    <meta:user-defined meta:name="DCTERMS.W3CDTF/DCTERMS.available">2025-11-27</meta:user-defined>
    <meta:user-defined meta:name="DCTERMS.W3CDTF/OVERHEIDop.jaargang">2025</meta:user-defined>
    <meta:user-defined meta:name="OVERHEIDop.publicationIssue">513088</meta:user-defined>
    <meta:user-defined meta:name="OVERHEIDop.betreftRegeling">CVDR747876_1</meta:user-defined>
    <meta:user-defined meta:name="OVERHEIDop.GmbID/DC.identifier">gmb-2025-513088</meta:user-defined>
    <meta:user-defined meta:name="xs:date/OVERHEIDop.startdatum">2025-11-28</meta:user-defined>
    <meta:user-defined meta:name="OVERHEIDop.versieInformatie"/>
  </office:meta>
</office:document-meta>
</file>