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jaardag Simon Creemers 'Galder Open Air' </text:span>op 12 september 2026 van 12:00 tot 23:45 in Galder, Galderseweg 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30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87</meta:user-defined>
    <meta:user-defined meta:name="OVERHEIDop.GmbID/DC.identifier">gmb-2025-513087</meta:user-defined>
    <meta:user-defined meta:name="OVERHEIDop.versieInformatie"/>
  </office:meta>
</office:document-meta>
</file>