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Hoolstraat 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Hoolstraat 2 5465 RW Veghel</text:p>
            <text:p text:style-name="common-al">DSO-kenmerk: 2025102901340</text:p>
            <text:p text:style-name="common-al">Zaaknummer:  Z/264676</text:p>
            <text:p text:style-name="common-al">Datum ontvangen:  d.d. 29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0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76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Hoolstraat 2 Vegh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81</meta:user-defined>
    <meta:user-defined meta:name="OVERHEIDop.GmbID/DC.identifier">gmb-2025-513081</meta:user-defined>
    <meta:user-defined meta:name="OVERHEIDop.versieInformatie"/>
  </office:meta>
</office:document-meta>
</file>