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de huidige pachter een geliberaliseerde pachtovereenkomst te sluiten voor het perceel grond van circa 41.319 m², Oostlaan, Velser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aan de Oostlaan te Velserbroek.</text:p>
            <text:p text:style-name="al">Het perceel is kadastraal bekend onder gemeente Velsen, sectie P, nummers 4499 en 4604, beide geheel en nummers 269, 1576, 4587, 4588, 4605 en 4985 alle gedeeltelijk.</text:p>
            <text:p text:style-name="al">De beoogde pachter is de enige serieuze gegadigde voor de uitgifte van het onderhavige perceel, omdat er sprake is van een verlenging van een bestaande pachtovereenkomst. Het onderhavige perceel is ook in de nabijheid van het bedrijf van de pachter. </text:p>
            <text:p text:style-name="al"/>
            <text:p text:style-name="al">Bent u het niet eens met dit voornemen?</text:p>
            <text:p text:style-name="al">Eenieder die zichzelf ook aanmerkt als serieuze gegadigde voor onderhavige pacht van het hiervoor genoemde object en zich niet kan verenigen met de voorgenomen pacht, kan zich binnen 3 weken daags na de datum van deze publicatie melden bij gemeente Velsen met opgaaf van redenen waarom diegene meent eveneens in aanmerking te komen voor de voorgenomen pacht. </text:p>
            <text:p text:style-name="al">Deze termijn merken wij aan als <text:span text:style-name="nadrukondlijn">vervaltermijn</text:span>. Bij gebreke van een tijdige én gemotiveerde opgaaf van redenen gaan gemeente Velsen en de beoogde pachter ervan uit dat ertegen onderhavig voornemen tot pacht geen andere serieuze gegadigden zijn en dat er derhalve geen bezwaren zijn tegen de beschreven verpachting.</text:p>
            <text:p text:style-name="al">Gemeente Velsen geeft dan uitvoering aan haar voornemen tot verpachting.</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pachting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307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7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7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Velsen is voornemens om met de huidige pachter een geliberaliseerde pachtovereenkomst te sluiten voor het perceel grond van circa 41.319 m², Oostlaan, Velserbroek</meta:user-defined>
    <meta:user-defined meta:name="DCTERMS.W3CDTF/DCTERMS.available">2025-11-27</meta:user-defined>
    <meta:user-defined meta:name="DCTERMS.W3CDTF/OVERHEIDop.jaargang">2025</meta:user-defined>
    <meta:user-defined meta:name="OVERHEIDop.publicationIssue">513079</meta:user-defined>
    <meta:user-defined meta:name="OVERHEIDop.GmbID/DC.identifier">gmb-2025-513079</meta:user-defined>
    <meta:user-defined meta:name="OVERHEIDop.versieInformatie"/>
  </office:meta>
</office:document-meta>
</file>