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Koningsveld 11 Ede, het aanpassen van kozij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307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07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Koningsveld 11 Ede, het aanpassen van kozijn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307</meta:user-defined>
    <meta:user-defined meta:name="OVERHEIDop.GmbID/DC.identifier">gmb-2025-51307</meta:user-defined>
    <meta:user-defined meta:name="OVERHEIDop.versieInformatie"/>
  </office:meta>
</office:document-meta>
</file>