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intrekking van Beleidsregel aanpak illegaal plakken 200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Helmond, </text:p>
            <text:p text:style-name="al"/>
            <text:p text:style-name="al">gelet op het ambtelijk voorstel d.d. 21 oktober, met zaaknummer: 52654142, </text:p>
            <text:p text:style-name="al"/>
            <text:p text:style-name="al">overwegende dat het wenselijk is de beleidsregel in te trekken, omdat deze overbodig is geworden, achterhaald en niet meer effectief is,</text:p>
            <text:p text:style-name="al"/>
            <text:p text:style-name="al">gelet op artikel 2.4.2. van de Algemene plaatselijke verordening Helmond 2020.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Beleidsregel aanpak illegaal plakken 2009 in te trekken.</text:p>
              </text:list-item>
              <text:list-item text:style-override="id1-3-2-2-1-2-2">
                <text:number>2.</text:number>
                <text:p text:style-name="al">Dit intrekkingsbesluit de dag na bekendmaking in werking treedt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21 oktober 2025</text:span></text:p>
          </text:section>
          <text:section text:name="ondertekening_id1-3-2-3-2">
            <text:p><text:span text:style-name="functie"/></text:p>
            <text:p><text:span text:style-name="functie">Burgemeester en wethouders van Helmond,</text:span></text:p>
          </text:section>
          <text:section text:name="ondertekening_id1-3-2-3-3">
            <text:p><text:span text:style-name="functie"/></text:p>
            <text:p><text:span text:style-name="functie">de burgemeester, </text:span></text:p>
            <text:p><text:span text:style-name="functie">mr. S.C.C.M. Potters</text:span></text:p>
          </text:section>
          <text:section text:name="ondertekening_id1-3-2-3-4">
            <text:p><text:span text:style-name="functie"/></text:p>
            <text:p><text:span text:style-name="functie">de secretaris,</text:span></text:p>
            <text:p><text:span text:style-name="functie">E.P.H. Koop, Msc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13069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06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06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Helmo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Bestuur | Organisatie en beleid</meta:user-defined>
    <meta:user-defined meta:name="DC.source">artikel 2.4.2. van de Algemene plaatselijke verordening Helmond 2020]|[https://lokaleregelgeving.overheid.nl/CVDR716611/2#hoofdstuk_2_paragraaf_5_artikel_2.4.2</meta:user-defined>
    <meta:user-defined meta:name="OVERHEIDop.referentienummer">52654142</meta:user-defined>
    <dc:language>nl</dc:language>
    <meta:user-defined meta:name="OVERHEIDop.locatietype/OVERHEIDop.gebiedsmarkering">Gemeente</meta:user-defined>
    <meta:user-defined meta:name="DC.title">Besluit tot intrekking van Beleidsregel aanpak illegaal plakken 2009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069</meta:user-defined>
    <meta:user-defined meta:name="OVERHEIDop.GmbID/DC.identifier">gmb-2025-513069</meta:user-defined>
    <meta:user-defined meta:name="OVERHEIDop.versieInformatie"/>
  </office:meta>
</office:document-meta>
</file>