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kapsalon en het verplaatsen van de inrit aan Kallenbroeker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november 2025. De gemeente Barneveld neemt daarover waarschijnlijk binnen 8 weken na 22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0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een kapsalon en het verplaatsen van de inrit aan Kallenbroekerweg 25 Barneve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68</meta:user-defined>
    <meta:user-defined meta:name="OVERHEIDop.GmbID/DC.identifier">gmb-2025-513068</meta:user-defined>
    <meta:user-defined meta:name="OVERHEIDop.versieInformatie"/>
  </office:meta>
</office:document-meta>
</file>