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eldammerlaan 2 Hoevelaken, het verbouwen van een bijgebouw tot pre-mantelzorg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331</text:p>
            <text:p text:style-name="common-al">Ontvangen op 21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306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6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6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eldammerlaan 2 Hoevelaken, het verbouwen van een bijgebouw tot pre-mantelzorg woning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67</meta:user-defined>
    <meta:user-defined meta:name="OVERHEIDop.GmbID/DC.identifier">gmb-2025-513067</meta:user-defined>
    <meta:user-defined meta:name="OVERHEIDop.versieInformatie"/>
  </office:meta>
</office:document-meta>
</file>