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elgelegenweg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5. De gemeente Barneveld neemt daarover waarschijnlijk binnen 8 weken na 2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0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elgelegenweg 22 Stro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63</meta:user-defined>
    <meta:user-defined meta:name="OVERHEIDop.GmbID/DC.identifier">gmb-2025-513063</meta:user-defined>
    <meta:user-defined meta:name="OVERHEIDop.versieInformatie"/>
  </office:meta>
</office:document-meta>
</file>